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neutraal veranderen service-activiteiten, Stationsplein 16 (zaaknummer 3777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plein 16 </text:span>
            <text:span text:style-name="nadrukvet">– </text:span>ontvangen 28 november 2017 voor het milieuneutraal veranderen van service-activitei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06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6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6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lieuneutraal veranderen service-activiteiten, Stationsplein 16 (zaaknummer 3777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69</meta:user-defined>
    <meta:user-defined meta:name="OVERHEIDop.GmbID/DC.identifier">gmb-2017-219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6c</meta:user-defined>
    <meta:user-defined meta:name="OVERHEIDop.woonplaats">Zwolle</meta:user-defined>
    <meta:user-defined meta:name="OVERHEIDop.straatnaam">Station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68 502221</meta:user-defined>
    <meta:user-defined meta:name="OVERHEIDop.versieInformatie"/>
  </office:meta>
</office:document-meta>
</file>