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ardesiuslaan 5, 1851DZ Heiloo, het aanleggen van een 2e uitrit, verzenddatum besluit 6 december 2017 (WABO17/01742)</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0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ardesiuslaan 5, 1851DZ Heiloo, het aanleggen van een 2e uitrit, verzenddatum besluit 6 december 2017 (WABO17/017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68</meta:user-defined>
    <meta:user-defined meta:name="OVERHEIDop.GmbID/DC.identifier">gmb-2017-21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6851DZ</meta:user-defined>
    <meta:user-defined meta:name="OVERHEIDop.woonplaats">Huissen</meta:user-defined>
    <meta:user-defined meta:name="OVERHEIDop.straatnaam">Gelderspad</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92609 437432</meta:user-defined>
    <meta:user-defined meta:name="OVERHEIDop.versieInformatie"/>
  </office:meta>
</office:document-meta>
</file>