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358, 1852PS Heiloo, het bouwen van een woning, verzenddatum besluit 4 december 2017 (WABO17/014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06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358, 1852PS Heiloo, het bouwen van een woning, verzenddatum besluit 4 december 2017 (WABO17/014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66</meta:user-defined>
    <meta:user-defined meta:name="OVERHEIDop.GmbID/DC.identifier">gmb-2017-219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PS 358</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762 511702</meta:user-defined>
    <meta:user-defined meta:name="OVERHEIDop.versieInformatie"/>
  </office:meta>
</office:document-meta>
</file>