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kapel, Groenestraat 49 (zaaknummer 2548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Groenestraat 49</text:span> – voor het plaatsen van een dakkapel aan de achterzijde van de woning, ingetrokken op 27 november 2017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9065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065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065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laatsen dakkapel, Groenestraat 49 (zaaknummer 2548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9065</meta:user-defined>
    <meta:user-defined meta:name="OVERHEIDop.GmbID/DC.identifier">gmb-2017-219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VK 49</meta:user-defined>
    <meta:user-defined meta:name="OVERHEIDop.woonplaats">Zwolle</meta:user-defined>
    <meta:user-defined meta:name="OVERHEIDop.straatnaam">Groene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328 502112</meta:user-defined>
    <meta:user-defined meta:name="OVERHEIDop.versieInformatie"/>
  </office:meta>
</office:document-meta>
</file>