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seweg Melderslo thv Tennet terrein, verleende vergunning op basis van de Algemene Plaatselijke Verordening (besluitdatum 8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kraanwagen tbv werkzaamheden op 20 december 2017 door Boer Meerkerk Holding B.V.</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december 2017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06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seweg Melderslo thv Tennet terrein, verleende vergunning op basis van de Algemene Plaatselijke Verordening (besluitdatum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060</meta:user-defined>
    <meta:user-defined meta:name="OVERHEIDop.GmbID/DC.identifier">gmb-2017-219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459.88 385122.86</meta:user-defined>
    <meta:user-defined meta:name="OVERHEIDop.versieInformatie"/>
  </office:meta>
</office:document-meta>
</file>