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redel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redelerweg 4, zaaknummer 146958</text:p>
            <text:p text:style-name="common-al">Voor: verbouwen/uitbreiden rundveestal, datum ontvangst 08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905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5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05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redele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054</meta:user-defined>
    <meta:user-defined meta:name="OVERHEIDop.GmbID/DC.identifier">gmb-2017-219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L</meta:user-defined>
    <meta:user-defined meta:name="OVERHEIDop.woonplaats">Winterswijk Ratum</meta:user-defined>
    <meta:user-defined meta:name="OVERHEIDop.straatnaam">Bredel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3699 443097</meta:user-defined>
    <meta:user-defined meta:name="OVERHEIDop.versieInformatie"/>
  </office:meta>
</office:document-meta>
</file>