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17 een besluit genomen op de aanvraag voor een omgevingsvergunning op locatie Markt 1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staureren /transformatie van een woning</text:p>
            <text:p text:style-name="common-al">Locatie: Markt 19 te Veghel</text:p>
            <text:p text:style-name="common-al">Zaaknummer: OV-2017-07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5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5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kt 1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51</meta:user-defined>
    <meta:user-defined meta:name="OVERHEIDop.GmbID/DC.identifier">gmb-2017-219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8 403156</meta:user-defined>
    <meta:user-defined meta:name="OVERHEIDop.versieInformatie"/>
  </office:meta>
</office:document-meta>
</file>