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Diezerstraat 40 (zaaknummer 2292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40</text:span> – voor het plaatsen van nieuwe handelsreclame,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04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andelsreclame, Diezerstraat 40 (zaaknummer 229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48</meta:user-defined>
    <meta:user-defined meta:name="OVERHEIDop.GmbID/DC.identifier">gmb-2017-21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4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34 502981</meta:user-defined>
    <meta:user-defined meta:name="OVERHEIDop.versieInformatie"/>
  </office:meta>
</office:document-meta>
</file>