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ordening tot wijziging van de verordening op de heffing en invordering van de forensenbelast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17 oktober 2017,</text:p>
            <text:p text:style-name="al">gelet op artikel 223 van de Gemeentewet;</text:p>
            <text:p text:style-name="al">besluit:</text:p>
            <text:p text:style-name="al">vast te stellen de volgende verordening tot wijziging van de verordening op de heffing en invordering van de forensen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lid 2, wordt ‘onroerende-zaakbelastingen’ gewijzigd in ‘onroerende zaakbelastingen’</text:p>
            <text:p text:style-name="al">In artikel 4, lid 3, wordt ‘onroerende-zaakbelastingen’ gewijzigd in ‘onroerende zaakbelastingen’</text:p>
            <text:p text:style-name="al">In artikel 4, lid 5,  wordt ‘1,37 promille’ gewijzigd in ‘1,39 promille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eze verordening treedt in werking met ingang van de eerste dag na die van bekendmaking. De in deze verordening aangegeven wijzigingen worden met ingang van 1 januari 2018 bij de heffing toegepast.</text:p>
          </text:section>
        </text:section>
        <text:section text:name="regeling-sluiting_id1-3-2-3" text:style-name="regeling-sluiting">
          <text:section text:name="ondertekening_id1-3-2-3-1">
            <text:p>Haren, 6 november 2017 </text:p>
            <text:p><text:span text:style-name="deze">de raad voornoemd,</text:span></text:p>
            <text:p><text:span text:style-name="ondertekening_naam"><text:span text:style-name="voornaam">O.E.</text:span><text:span text:style-name="achternaam">de Vries,</text:span></text:span></text:p>
            <text:p><text:span text:style-name="functie">griffier</text:span></text:p>
            <text:p><text:span text:style-name="ondertekening_naam"><text:span text:style-name="voornaam"> P. </text:span><text:span text:style-name="achternaam">van Veen,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903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ordening tot wijziging van de verordening op de heffing en invordering van de forensenbelast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39</meta:user-defined>
    <meta:user-defined meta:name="OVERHEIDop.GmbID/DC.identifier">gmb-2017-21903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3;</meta:user-defined>
    <meta:user-defined meta:name="DCTERMS.alternative">Verordening forensenbelasting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09_9</meta:user-defined>
    <meta:user-defined meta:name="OVERHEIDop.versieInformatie"/>
  </office:meta>
</office:document-meta>
</file>