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aande aan de openbare weg/groenstrook Wijndaelerweg ongenummerd nabij perceel Wijndaelerweg 9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opulier (boomnummer 167) staande aan de openbare weg / groenstrook Wijndaelerweg ongenummerd nabij perceel Wijndaelerweg 9A, in het kader van het populierenvervangingsplan (RIS 278129); zie www.denhaag.nl/bomen </text:p>
            <text:p text:style-name="common-al"/>
            <text:p text:style-name="common-al">Ons kenmerk: 20172260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staande aan de openbare weg/groenstrook Wijndaelerweg ongenummerd nabij perceel Wijndaelerweg 9A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9035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3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3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taande aan de openbare weg/groenstrook Wijndaelerweg ongenummerd nabij perceel Wijndaelerweg 9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9035</meta:user-defined>
    <meta:user-defined meta:name="OVERHEIDop.GmbID/DC.identifier">gmb-2017-219035</meta:user-defined>
    <meta:user-defined meta:name="OVERHEID.TaxonomieBeleidsagenda/OVERHEID.category">Ruimte en infrastructuur | Organisatie en beleid</meta:user-defined>
    <meta:user-defined meta:name="DCTERMS.abstract">Het kappen van 1 populier (boomnummer 167) staande aan de openbare weg / groenstrook Wijndaelerweg ongenummerd nabij perceel Wijndaelerweg 9A, in het kader van het populierenvervangingsplan (RIS 278129); zie www.denhaag.nl/bomen </meta:user-defined>
    <meta:user-defined meta:name="OVERHEIDop.referentienummer">201722601/6563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4BZ 9a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5112.597 452889.289</meta:user-defined>
    <meta:user-defined meta:name="OVERHEIDop.versieInformatie"/>
  </office:meta>
</office:document-meta>
</file>