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haladijk 3 Aldtsjerk (kadastraal bekend Sectie F, nummer 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</text:p>
            <text:p text:style-name="common-al">op het adres Rhaladijk 3 Aldtsjerk (kadastraal bekend, Sectie F, nummer 2442).</text:p>
            <text:p text:style-name="common-al">voor het oprichten van een bedrijf voor repareren en onderhouden machines en voertu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03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haladijk 3 Aldtsjerk (kadastraal bekend Sectie F, nummer 2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033</meta:user-defined>
    <meta:user-defined meta:name="OVERHEIDop.GmbID/DC.identifier">gmb-2017-21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12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772 586844</meta:user-defined>
    <meta:user-defined meta:name="OVERHEIDop.versieInformatie"/>
  </office:meta>
</office:document-meta>
</file>