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5</text:p>
            <text:p text:style-name="common-al">Aangevraagd op 31 januari 2017</text:p>
            <text:p text:style-name="common-al">het tijdelijk huisvesten in bijgebouw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90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1903</meta:user-defined>
    <meta:user-defined meta:name="OVERHEIDop.GmbID/DC.identifier">gmb-2017-2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D 7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38 402113</meta:user-defined>
    <meta:user-defined meta:name="OVERHEIDop.versieInformatie"/>
  </office:meta>
</office:document-meta>
</file>