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e Stripe 12A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p het adres De Stripe 12A te Earnewâld.</text:p>
            <text:p text:style-name="common-al">Voor het tijdelijk uitvoeren van werkzaamheden aan een schip, uiterlijk tot en met 1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0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De Stripe 12A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028</meta:user-defined>
    <meta:user-defined meta:name="OVERHEIDop.GmbID/DC.identifier">gmb-2017-219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W 12a</meta:user-defined>
    <meta:user-defined meta:name="OVERHEIDop.woonplaats">Earnewâld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20 572279</meta:user-defined>
    <meta:user-defined meta:name="OVERHEIDop.versieInformatie"/>
  </office:meta>
</office:document-meta>
</file>