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30, 5928NV Venlo</text:span>
          </text:p>
            <text:p text:style-name="common-al">Voor deopslag van inerte goederen zijnde zand, grond, grind of baggerspecie dat voldoetaan artikel 1 en 39 van het Besluit bodemkwaliteit.</text:p>
            <text:p text:style-name="common-al">Afrondingsbrief verzonden op 8 december 2017.</text:p>
            <text:p text:style-name="common-al">Kenmerk 12216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02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27</meta:user-defined>
    <meta:user-defined meta:name="OVERHEIDop.GmbID/DC.identifier">gmb-2017-219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V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965.17 377667.88</meta:user-defined>
    <meta:user-defined meta:name="OVERHEIDop.versieInformatie"/>
  </office:meta>
</office:document-meta>
</file>