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vergroten van de woning op het perceel Nieuwe Straatweg 41 te Gytsjerk (Olo 3347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woning op het perceel Nieuwe Straatweg 41 te Gytsjerk</text:p>
            <text:p text:style-name="common-al">Olo nr. 3347335</text:p>
            <text:p text:style-name="common-al">Het plan ligt met ingang van <text:span text:style-name="nadrukvet">14 december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02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vergroten van de woning op het perceel Nieuwe Straatweg 41 te Gytsjerk (Olo 33473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025</meta:user-defined>
    <meta:user-defined meta:name="OVERHEIDop.GmbID/DC.identifier">gmb-2017-219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M 41</meta:user-defined>
    <meta:user-defined meta:name="OVERHEIDop.woonplaats">Gytsjerk</meta:user-defined>
    <meta:user-defined meta:name="OVERHEIDop.straatnaam">Nieuwe 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070 584120</meta:user-defined>
    <meta:user-defined meta:name="OVERHEIDop.versieInformatie"/>
  </office:meta>
</office:document-meta>
</file>