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 Spiegelstraat 23 en 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ool met kinderdagverbijf Van de Spiegelstraat 23 en 23A alsmede het verwijderen van asbest</text:p>
            <text:p text:style-name="common-al"/>
            <text:p text:style-name="common-al">Ons kenmerk: 2017024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23 en 23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190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 Spiegelstraat 23 en 23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02</meta:user-defined>
    <meta:user-defined meta:name="OVERHEIDop.GmbID/DC.identifier">gmb-2017-21902</meta:user-defined>
    <meta:user-defined meta:name="OVERHEID.TaxonomieBeleidsagenda/OVERHEID.category">Ruimte en infrastructuur | Organisatie en beleid</meta:user-defined>
    <meta:user-defined meta:name="DCTERMS.abstract">Het slopen van de school met kinderdagverbijf Van de Spiegelstraat 23 en 23A alsmede het verwijderen van asbest</meta:user-defined>
    <meta:user-defined meta:name="OVERHEIDop.referentienummer">201702488/6245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70.685 455753.003</meta:user-defined>
    <meta:user-defined meta:name="OVERHEIDop.versieInformatie"/>
  </office:meta>
</office:document-meta>
</file>