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mandateren van het directieteam Mandaatbesluit plaatsings- en aanstellingsbesluiten Meerinzicht</text:p>
      <text:section text:name="regeling_id1-3-2" text:style-name="regeling">
        <text:section text:name="aanhef_id1-3-2-1" text:style-name="aanhef">
          <text:section text:name="preambule_id1-3-2-1-1" text:style-name="preambule">
            <text:p text:style-name="al">Het bestuur van Meerinzicht heeft op 29 november 2017 besloten om de bevoegdheid tot het nemen van de (voorgenomen) besluiten tot plaatsing en aanstelling van de medewerkers binnen Meerinzicht te mandateren aan het directieteam Meerinzicht (c.q. directieraad i.o.), vanaf 1 januari 2018 de directieraad</text:p>
            <text:p text:style-name="al">Dit besluit ligt met ingang van 8 december voor een ieder ter inzage bij het Publiekscentrum van Zeewolde.  </text:p>
            <text:p text:style-name="al"/>
            <text:p text:style-name="al">Gelet op de geldende gemeenschappelijke regeling Meerinzicht, zoals bekend gemaakt op 28 juli 2016; </text:p>
            <text:p text:style-name="al"/>
            <text:p text:style-name="al">Gelet op de derde wijziging van de gemeenschappelijke regeling Meerinzicht, zoals bekend gemaakt op 13 juli 2017; </text:p>
            <text:p text:style-name="al"/>
            <text:p text:style-name="al">Gelet op de eerdere besluiten van de colleges Ermelo, Harderwijk en Zeewolde en het bestuur van SDV, waarbij mandaat is verleend aan de directieraad i.o. (bestaande uit de gemeentesecretarissen van de deelnemende colleges) voor personele besluiten op het gebied van het domein sociaal;</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1</text:number>
                <text:p text:style-name="al">de bevoegdheid tot het nemen van de (voorgenomen) besluiten tot plaatsing en aanstelling van de medewerkers binnen Meerinzicht te mandateren aan het directieteam Meerinzicht (c.q. directieraad i.o.), vanaf 1 januari 2018 de directieraad;</text:p>
                <text:p text:style-name="al"/>
              </text:list-item>
              <text:list-item text:style-override="id1-3-2-2-1-2-2">
                <text:number>1.2</text:number>
                <text:p text:style-name="al">dat besluiten door het directieteam Meerinzicht en de directieraad (vanaf 1 januari 2018) op grond van het onder 1.1. bedoelde mandaat op basis van unanimiteit tot stand komen;</text:p>
                <text:p text:style-name="al"/>
              </text:list-item>
              <text:list-item text:style-override="id1-3-2-2-1-2-3">
                <text:number>1.3</text:number>
                <text:p text:style-name="al">dat de voorzitter van het directieteam c.q. de directieraad de onder 1.1. bedoelde besluiten ondertekent;</text:p>
                <text:p text:style-name="al"/>
              </text:list-item>
              <text:list-item text:style-override="id1-3-2-2-1-2-4">
                <text:number>1.4</text:number>
                <text:p text:style-name="al">dat ondermandaat is toegestaan;</text:p>
                <text:p text:style-name="al"/>
              </text:list-item>
              <text:list-item text:style-override="id1-3-2-2-1-2-5">
                <text:number>1.5</text:number>
                <text:p text:style-name="al">dat het mandaatbesluit van 8 juli 2015, gepubliceerd in het Gemeenteblad op 28 juli 2015 met nummer  68908, onverkort van kracht blijft;</text:p>
                <text:p text:style-name="al"/>
              </text:list-item>
              <text:list-item text:style-override="id1-3-2-2-1-2-6">
                <text:number>1.6</text:number>
                <text:p text:style-name="al">dat het eerdere besluit tot het mandateren van de aanstellingsbesluiten hiermee komt te vervallen.</text:p>
                <text:p text:style-name="al"/>
              </text:list-item>
            </text:list>
          </text:section>
        </text:section>
        <text:section text:name="regeling-sluiting_id1-3-2-3" text:style-name="regeling-sluiting">
          <text:section text:name="slotformulering_id1-3-2-3-1" text:style-name="slotformulering">
            <text:p text:style-name="al">Het bestuur van Meerinzicht,</text:p>
            <text:p text:style-name="al"/>
            <text:p text:style-name="al">Secretaris,</text:p>
            <text:p text:style-name="al">R. van Nunspeet.</text:p>
            <text:p text:style-name="al"/>
            <text:p text:style-name="al">Voorzitter,</text:p>
            <text:p text:style-name="al">J. de Jong.</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901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Meerinzicht houdende regels omtrent mandateren van het directieteam Mandaatbesluit plaatsings- en aanstellingsbesluiten Meerin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15</meta:user-defined>
    <meta:user-defined meta:name="OVERHEIDop.GmbID/DC.identifier">gmb-2017-219015</meta:user-defined>
    <meta:user-defined meta:name="OVERHEID.TaxonomieBeleidsagenda/OVERHEID.category">Bestuur | Organisatie en beleid</meta:user-defined>
    <meta:user-defined meta:name="OVERHEID.Gemeente/DC.spatial">Zeewolde</meta:user-defined>
    <meta:user-defined meta:name="DC.source">afdeling 10.1.1 van de Algemene wet bestuursrecht;1.0:c:BWBR0005537&amp;afdeling=10.1.1&amp;g=2017-12-01</meta:user-defined>
    <meta:user-defined meta:name="DC.source">;http://decentrale.regelgeving.overheid.nl/cvdr/xhtmloutput/historie/Ermelo/457881/457881_1.html</meta:user-defined>
    <meta:user-defined meta:name="DC.source">;http://decentrale.regelgeving.overheid.nl/cvdr/xhtmloutput/historie/Ermelo/413818/413818_1.html</meta:user-defined>
    <meta:user-defined meta:name="DCTERMS.alternative">Mandaatbesluit plaatsings- en aanstellingsbesluiten Meerinzicht</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7-12-20</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04390_1</meta:user-defined>
    <meta:user-defined meta:name="OVERHEIDop.versieInformatie"/>
  </office:meta>
</office:document-meta>
</file>