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Kaj Munkweg (tussen huisnummers 2 en 40) 10A t/m 10K, 12A t/m 12K, 20A t/m 20K en 22A t/m 22K, 2131 RW, het bouwen van 40 tijdelijke wooneenheden (met een instandhoudingstermijn van 15 jaar), 12 december 2017, zaaknummer 2488636, olonummer 3157315.</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00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j Munkweg (tussen huisnummers 2 en 40) 10A t/m 10K, 12A t/m 12K, 20A t/m 20K en 22A t/m 22K, 2131 RW, het bouwen van 40 tijdelijke wooneenheden (met een instandhoudingstermijn van 15 jaar), 12 december 2017, zaaknummer 2488636, olonummer 3157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06</meta:user-defined>
    <meta:user-defined meta:name="OVERHEIDop.GmbID/DC.identifier">gmb-2017-21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2</meta:user-defined>
    <meta:user-defined meta:name="OVERHEIDop.woonplaats">Hoofddorp</meta:user-defined>
    <meta:user-defined meta:name="OVERHEIDop.straatnaam">Kaj Munkweg</meta:user-defined>
    <meta:user-defined meta:name="OVERHEID.PostcodeHuisnummer/OVERHEIDop.postcodeHuisnummer">2131RW 40</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66 480466</meta:user-defined>
    <meta:user-defined meta:name="OVERHEID.EPSG28992/DC.spatial">106762 480393</meta:user-defined>
    <meta:user-defined meta:name="OVERHEIDop.versieInformatie"/>
  </office:meta>
</office:document-meta>
</file>