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warme kipproducten,Belvédèrelaan (zaaknummer 40014-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A. Breunis vraagt een standplaatsvergunning voor de verkoop van warme kipproducten  op <text:span text:style-name="nadrukvet">de woensdagen van 10.00 tot 18.00 uur</text:span>, locatie <text:span text:style-name="nadrukvet">Belvédèrelaan (parkeerplaats bij het winkelcentrum).</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00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erkoop warme kipproducten,Belvédèrelaan (zaaknummer 400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03</meta:user-defined>
    <meta:user-defined meta:name="OVERHEIDop.GmbID/DC.identifier">gmb-2017-219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