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Gaelekamp 24 te Hurdegaryp het kappen van 3 berken</text:p>
      <text:section text:name="zakelijke-mededeling_id1-3-2" text:style-name="zakelijke-mededeling">
        <text:section text:name="zakelijke-mededeling-tekst_id1-3-2-1" text:style-name="zakelijke-mededeling-tekst">
          <text:section text:name="tekst_id1-3-2-1-1" text:style-name="tekst">
            <text:p text:style-name="common-al">Gaelekamp 24 te Hurdegaryp</text:p>
            <text:p text:style-name="common-al">Z-HZ_WABO-2017-1531    Olo: 3353663</text:p>
            <text:p text:style-name="common-al">het kappen van 3 berken</text:p>
            <text:p text:style-name="common-al">Datum ontvangst: 06 december 2017</text:p>
            <text:p text:style-name="common-al">Datum besluit: 07 decem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9000</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000</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000</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Gaelekamp 24 te Hurdegaryp het kappen van 3 ber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000</meta:user-defined>
    <meta:user-defined meta:name="OVERHEIDop.GmbID/DC.identifier">gmb-2017-2190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ES 24</meta:user-defined>
    <meta:user-defined meta:name="OVERHEIDop.woonplaats">Hurdegaryp</meta:user-defined>
    <meta:user-defined meta:name="OVERHEIDop.straatnaam">Gaelekamp</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1885 580686</meta:user-defined>
    <meta:user-defined meta:name="OVERHEIDop.versieInformatie"/>
  </office:meta>
</office:document-meta>
</file>