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kade Noordzijde 68 te Almelo, Z/16/077890, het plaatsen van een ballenvanger Erasmu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skade Noordzijde 68 te Almelo, Z/16/077890, het plaatsen van een ballenvanger Erasmus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9</meta:user-defined>
    <meta:user-defined meta:name="OVERHEIDop.GmbID/DC.identifier">gmb-2017-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XZ 126</meta:user-defined>
    <meta:user-defined meta:name="OVERHEIDop.woonplaats">Almelo</meta:user-defined>
    <meta:user-defined meta:name="OVERHEIDop.straatnaam">Sluiskade Noordzijd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726 486882</meta:user-defined>
    <meta:user-defined meta:name="OVERHEIDop.versieInformatie"/>
  </office:meta>
</office:document-meta>
</file>