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 4081 (sportpark Duinweterin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4602, M 4081 (sportpark Duinwetering) te Noordwijk, het plaatsen van modules in het terrein Pilot Multifunctionele SportVelden, 30-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99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 4081 (sportpark Duinweterin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97</meta:user-defined>
    <meta:user-defined meta:name="OVERHEIDop.GmbID/DC.identifier">gmb-2017-218997</meta:user-defined>
    <meta:user-defined meta:name="OVERHEID.TaxonomieBeleidsagenda/OVERHEID.category">Huisvesting | Organisatie en beleid</meta:user-defined>
    <meta:user-defined meta:name="OVERHEIDop.referentienummer">2017144602</meta:user-defined>
    <meta:user-defined meta:name="DCTERMS.abstract">het plaatsen van modules in het terrein Pilot Multifunctionele SportVelden, 30-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M 105</meta:user-defined>
    <meta:user-defined meta:name="OVERHEIDop.woonplaats">Noordwijk</meta:user-defined>
    <meta:user-defined meta:name="OVERHEIDop.straatnaam">Duinweterin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96 473323</meta:user-defined>
    <meta:user-defined meta:name="OVERHEIDop.versieInformatie"/>
  </office:meta>
</office:document-meta>
</file>