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fddorp, Hoofdweg 749, 2131 MA, plaatsen van een dakkapel en het realiseren van een serre, verzenddatum 07-12-2017, zaaknummer 2509903, olonummer 32138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9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oofddorp, Hoofdweg 749, 2131 MA, plaatsen van een dakkapel en het realiseren van een serre, verzenddatum 07-12-2017, zaaknummer 2509903, olonummer 32138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95</meta:user-defined>
    <meta:user-defined meta:name="OVERHEIDop.GmbID/DC.identifier">gmb-2017-218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A 749</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44 479228</meta:user-defined>
    <meta:user-defined meta:name="OVERHEIDop.versieInformatie"/>
  </office:meta>
</office:document-meta>
</file>