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IJweg 154, 1161 GD, het maken en/of veranderen van een uitweg, verzenddatum 07-12-2017, zaaknummer 2530929, olonummer 3262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994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9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994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Zwanenburg, IJweg 154, 1161 GD, het maken en/of veranderen van een uitweg, verzenddatum 07-12-2017, zaaknummer 2530929, olonummer 32625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994</meta:user-defined>
    <meta:user-defined meta:name="OVERHEIDop.GmbID/DC.identifier">gmb-2017-218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GD 154</meta:user-defined>
    <meta:user-defined meta:name="OVERHEIDop.woonplaats">Zwanenburg</meta:user-defined>
    <meta:user-defined meta:name="OVERHEIDop.straatnaam">IJ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536 487346</meta:user-defined>
    <meta:user-defined meta:name="OVERHEIDop.versieInformatie"/>
  </office:meta>
</office:document-meta>
</file>