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 besluit tot mandatering bevoegdheden aan IJSSELgemeenten 201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/>
            <text:p text:style-name="al">Het college van burgemeester en wethouders van de gemeente Capelle aan den IJssel; </text:p>
            <text:p text:style-name="al">besluit: </text:p>
            <text:p text:style-name="al">het aanvullend besluit tot mandatering bevoegdheden aan IJSSELgemeenten 2017 vast te stellen</text:p>
            <text:p text:style-name="al">
            <text:span text:style-name="nadrukvet"/>
          </text:p>
            <text:p text:style-name="al">
            <text:span text:style-name="nadrukvet">Art</text:span>
            <text:span text:style-name="nadrukvet">ikel 1 Uitbreiding wettelijke taken voor mandatering </text:span>
          </text:p>
            <text:p text:style-name="al">Het college van burgemeester en wethouders verleent mandaat aan het bestuur IJSSELgemeenten tot het nemen van besluiten en het verrichten van uitvoeringhandelingen in het kader van: </text:p>
            <text:p text:style-name="al">a. artikel 285, eerste lid, onderdeel f, van de Faillissementswet; </text:p>
            <text:p text:style-name="al">b. artikel 284, vierde lid, van de Faillissementswet; </text:p>
            <text:p text:style-name="al">c. artikel 287, vierde lid, van de Faillissementswet. </text:p>
            <text:p text:style-name="al"/>
            <text:p text:style-name="al">
            <text:span text:style-name="nadrukvet">Artikel 2 Ondermandaat</text:span>
          </text:p>
            <text:p text:style-name="al">1. Het college van burgemeester en wethouders staat het bestuur van IJSSELgemeenten toe ondermandaat te verlenen aan de directeur IJSSELgemeenten van de in artikel 1 genoemde taken en bevoegdheden. </text:p>
            <text:p text:style-name="al">2. Het college van burgemeester en wethouders staat de directeur IJSSELgemeenten toe ondermandaat te verlenen aan de afdelingshoofden van de in artikel 1 genoemde taken en bevoegdheden. </text:p>
            <text:p text:style-name="al">3. Het college van burgemeester en wethouders staat de afdelingshoofden toe ondermandaat te verlenen aan de in het mandaatoverzicht opgenomen unithoofden en medewerkers. </text:p>
            <text:p text:style-name="al"/>
            <text:p text:style-name="al">
            <text:span text:style-name="nadrukvet">Artikel 3 Citeertitel</text:span>
          </text:p>
            <text:p text:style-name="al">Dit besluit wordt aangehaald als Aanvullend besluit tot mandatering bevoegdheden aan IJSSELgemeenten 2017'. </text:p>
            <text:p text:style-name="al"/>
            <text:p text:style-name="al">
            <text:span text:style-name="nadrukvet">Artikel 4 Inwerkingtreding</text:span>
          </text:p>
            <text:p text:style-name="al">Dit besluit treedt in werking de dag na de bekendmaking. </text:p>
            <text:p text:style-name="al">Capelle aan den IJssel, 5 december 2017 </text:p>
            <text:p text:style-name="al">　 </text:p>
            <text:p text:style-name="al">Het college van burgemeester en wethouders ,</text:p>
            <text:p text:style-name="al">de secretaris, de burgemeester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99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9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9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end besluit tot mandatering bevoegdheden aan IJSSELgemeen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91</meta:user-defined>
    <meta:user-defined meta:name="OVERHEIDop.GmbID/DC.identifier">gmb-2017-218991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Onbekend;</meta:user-defined>
    <meta:user-defined meta:name="OVERHEIDop.referentienummer">92964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versieInformatie"/>
  </office:meta>
</office:document-meta>
</file>