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ltaweg 21, 2134 XS, plaatsen van een dakopbouw, verzenddatum 07-12-2017, zaaknummer 2517859, olonummer 32329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98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8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8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ltaweg 21, 2134 XS, plaatsen van een dakopbouw, verzenddatum 07-12-2017, zaaknummer 2517859, olonummer 32329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87</meta:user-defined>
    <meta:user-defined meta:name="OVERHEIDop.GmbID/DC.identifier">gmb-2017-218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21</meta:user-defined>
    <meta:user-defined meta:name="OVERHEIDop.woonplaats">Hoofddorp</meta:user-defined>
    <meta:user-defined meta:name="OVERHEIDop.straatnaam">Delt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17 479964</meta:user-defined>
    <meta:user-defined meta:name="OVERHEIDop.versieInformatie"/>
  </office:meta>
</office:document-meta>
</file>