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Landei 9, 2151 SR, aanleggen en/of veranderen van een uitweg, verzenddatum 07-12-2017, zaaknummer 2537074, olonummer 32793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98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Landei 9, 2151 SR, aanleggen en/of veranderen van een uitweg, verzenddatum 07-12-2017, zaaknummer 2537074, olonummer 3279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85</meta:user-defined>
    <meta:user-defined meta:name="OVERHEIDop.GmbID/DC.identifier">gmb-2017-218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SR 9</meta:user-defined>
    <meta:user-defined meta:name="OVERHEIDop.woonplaats">Nieuw-Vennep</meta:user-defined>
    <meta:user-defined meta:name="OVERHEIDop.straatnaam">Landei</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843 474820</meta:user-defined>
    <meta:user-defined meta:name="OVERHEIDop.versieInformatie"/>
  </office:meta>
</office:document-meta>
</file>