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ânhichte 17 te Garyp legaliseren walbeschoeiing</text:p>
      <text:section text:name="zakelijke-mededeling_id1-3-2" text:style-name="zakelijke-mededeling">
        <text:section text:name="zakelijke-mededeling-tekst_id1-3-2-1" text:style-name="zakelijke-mededeling-tekst">
          <text:section text:name="tekst_id1-3-2-1-1" text:style-name="tekst">
            <text:p text:style-name="common-al">Sânhichte 17 te Garyp</text:p>
            <text:p text:style-name="common-al">Z-HZ_WABO-2017-1486    Olo: 3338075</text:p>
            <text:p text:style-name="common-al">legaliseren walbeschoeiing</text:p>
            <text:p text:style-name="common-al">Datum ontvangst: 28 november 2017</text:p>
            <text:p text:style-name="common-al">Datum besluit: 05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9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ânhichte 17 te Garyp legaliseren walbeschoei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983</meta:user-defined>
    <meta:user-defined meta:name="OVERHEIDop.GmbID/DC.identifier">gmb-2017-218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P 17</meta:user-defined>
    <meta:user-defined meta:name="OVERHEIDop.woonplaats">Garyp</meta:user-defined>
    <meta:user-defined meta:name="OVERHEIDop.straatnaam">Sânhich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431 575535</meta:user-defined>
    <meta:user-defined meta:name="OVERHEIDop.versieInformatie"/>
  </office:meta>
</office:document-meta>
</file>