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Waddenweg 59, 2134 XL, plaatsen van een dakopbouw, verzenddatum 07-12-2017, zaaknummer 2492429, olonummer 315456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8982</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82</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82</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Waddenweg 59, 2134 XL, plaatsen van een dakopbouw, verzenddatum 07-12-2017, zaaknummer 2492429, olonummer 31545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982</meta:user-defined>
    <meta:user-defined meta:name="OVERHEIDop.GmbID/DC.identifier">gmb-2017-218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XL 59</meta:user-defined>
    <meta:user-defined meta:name="OVERHEIDop.woonplaats">Hoofddorp</meta:user-defined>
    <meta:user-defined meta:name="OVERHEIDop.straatnaam">Wadden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583 481162</meta:user-defined>
    <meta:user-defined meta:name="OVERHEIDop.versieInformatie"/>
  </office:meta>
</office:document-meta>
</file>