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7, Visweg 8, 5111 HJ</text:p>
            <text:p text:style-name="common-al">realiseren extra doorgang naar prepress  2 afdel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98</meta:user-defined>
    <meta:user-defined meta:name="OVERHEIDop.GmbID/DC.identifier">gmb-2017-21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