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ieger Bruinlaan 62, 2132 AX, verbouwen van de woning, 07-12-2017, zaaknummer 2571450, olonummer 33553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7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ieger Bruinlaan 62, 2132 AX, verbouwen van de woning, 07-12-2017, zaaknummer 2571450, olonummer 3355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78</meta:user-defined>
    <meta:user-defined meta:name="OVERHEIDop.GmbID/DC.identifier">gmb-2017-218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X 62</meta:user-defined>
    <meta:user-defined meta:name="OVERHEIDop.woonplaats">Hoofddorp</meta:user-defined>
    <meta:user-defined meta:name="OVERHEIDop.straatnaam">Wieger Brui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04 480143</meta:user-defined>
    <meta:user-defined meta:name="OVERHEIDop.versieInformatie"/>
  </office:meta>
</office:document-meta>
</file>