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O. Postmastrjitte 25 te Gytsjerk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Dr. O. Postmastrjitte 25 te Gytsjerk</text:p>
            <text:p text:style-name="common-al">Z-HZ_WABO-2017-1475    Olo: 3335073</text:p>
            <text:p text:style-name="common-al">het verbreden van een uitrit</text:p>
            <text:p text:style-name="common-al">Datum ontvangst: 27 november 2017</text:p>
            <text:p text:style-name="common-al">Datum besluit: 0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O. Postmastrjitte 25 te Gytsjerk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77</meta:user-defined>
    <meta:user-defined meta:name="OVERHEIDop.GmbID/DC.identifier">gmb-2017-218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K 25</meta:user-defined>
    <meta:user-defined meta:name="OVERHEIDop.woonplaats">Gytsjerk</meta:user-defined>
    <meta:user-defined meta:name="OVERHEIDop.straatnaam">Dr. O. Post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03 583791</meta:user-defined>
    <meta:user-defined meta:name="OVERHEIDop.versieInformatie"/>
  </office:meta>
</office:document-meta>
</file>