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Serious Request actie Campus Deltioncollege Holtenbroek en binnenstad (zaaknummer 40000-2017)</text:p>
      <text:section text:name="zakelijke-mededeling_id1-3-2" text:style-name="zakelijke-mededeling">
        <text:section text:name="zakelijke-mededeling-tekst_id1-3-2-1" text:style-name="zakelijke-mededeling-tekst">
          <text:section text:name="tekst_id1-3-2-1-1" text:style-name="tekst">
            <text:p text:style-name="common-al">Deltion College (WaterReijk Academie) vraagt een vergunning op basis van de Algemene Plaatselijke Verordening (APV) voor het houden van een grote Serious Reqeust actie door aanbieden/verkoop producten en diensten op <text:span text:style-name="nadrukvet">21 december 2017</text:span> op de locatie <text:span text:style-name="nadrukvet">Campus Deltioncollege Holtenbroek en de binnenstad</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97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Serious Request actie Campus Deltioncollege Holtenbroek en binnenstad (zaaknummer 4000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76</meta:user-defined>
    <meta:user-defined meta:name="OVERHEIDop.GmbID/DC.identifier">gmb-2017-2189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AA</meta:user-defined>
    <meta:user-defined meta:name="OVERHEIDop.woonplaats">Zwolle</meta:user-defined>
    <meta:user-defined meta:name="OVERHEIDop.straatnaam">Mozartlaan</meta:user-defined>
    <meta:user-defined meta:name="OVERHEID.PostcodeHuisnummer/OVERHEIDop.postcodeHuisnummer">8011PK 8</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95 503903</meta:user-defined>
    <meta:user-defined meta:name="OVERHEID.EPSG28992/DC.spatial">202835 502857</meta:user-defined>
    <meta:user-defined meta:name="OVERHEIDop.versieInformatie"/>
  </office:meta>
</office:document-meta>
</file>