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645, 2131 BB, veranderen van een uitrit, 07-12-2017, zaaknummer 2571612, olonummer 33557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97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7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645, 2131 BB, veranderen van een uitrit, 07-12-2017, zaaknummer 2571612, olonummer 3355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74</meta:user-defined>
    <meta:user-defined meta:name="OVERHEIDop.GmbID/DC.identifier">gmb-2017-218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B 645</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69 480258</meta:user-defined>
    <meta:user-defined meta:name="OVERHEIDop.versieInformatie"/>
  </office:meta>
</office:document-meta>
</file>