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misstand GM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de Wet Huis voor klokkenluiders en het bepaalde in artikel 15:2 van de Collectieve arbeidsvoorwaardenregeling voor de sector Gemeenten; </text:p>
            <text:p text:style-name="al">besluiten vast te stellen</text:p>
            <text:p text:style-name="al">
            <text:span text:style-name="nadrukvet">Regeling melden vermoeden misstand 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werknemer: de persoon die werkt of heeft gewerkt voor gemeente Gooise Meren zoals bedoeld in artikel 1, onderdeel h, van de Wet Huis voor klokkenluiders </text:p>
              </text:list-item>
              <text:list-item text:style-override="id1-3-2-2-1-3-2">
                <text:number>•</text:number>
                <text:p text:style-name="al">werkgever: het college van burgemeester en wethouders, dagelijks bestuur of directie die handelen zoals bedoeld in artikel 1, onderdeel g, van de Wet Huis voor klokkenluiders. </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een (dreigend) gevaar voor de volksgezondheid, </text:p>
                      </text:list-item>
                      <text:list-item text:style-override="id1-3-2-2-1-3-3-3-2-3-3">
                        <text:number>3.</text:number>
                        <text:p text:style-name="al">een (dreigend) gevaar voor de veiligheid van personen, </text:p>
                      </text:list-item>
                      <text:list-item text:style-override="id1-3-2-2-1-3-3-3-2-3-4">
                        <text:number>4.</text:number>
                        <text:p text:style-name="al">een (dreigend) gevaar voor de aantasting van het milieu, </text:p>
                      </text:list-item>
                      <text:list-item text:style-override="id1-3-2-2-1-3-3-3-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Gooise Meren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 </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1">
                <text:number>1.</text:number>
                <text:p text:style-name="al">Een werknemer met een vermoeden van een misstand binnen de organisatie van de werkgever kan daarvan melding doen: </text:p>
                <text:list text:style-name="id1-3-2-2-3-2-1-3">
                  <text:list-item text:style-override="id1-3-2-2-3-2-1-3-1">
                    <text:number>a.</text:number>
                    <text:p text:style-name="al">bij iedere leidinggevende die binnen de organisatie hiërarchisch een hogere positie bekleedt dan hij; </text:p>
                  </text:list-item>
                  <text:list-item text:style-override="id1-3-2-2-3-2-1-3-2">
                    <text:number>b.</text:number>
                    <text:p text:style-name="al">bij de vertrouwenspersoon. </text:p>
                  </text:list-item>
                </text:list>
              </text:list-item>
              <text:list-item text:style-override="id1-3-2-2-3-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2-4">
                <text:number>4.</text:number>
                <text:p text:style-name="al">Als de werknemer een vermoeden heeft dat de gemeentesecretaris bij de vermoede misstand betrokken is, moet in deze regeling voor “gemeentesecretaris” “het college” worden gelezen. </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2-6">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2-2">
                <text:number>2.</text:number>
                <text:p text:style-name="al">Onder nadelige gevolgen wordt in ieder geval verstaan het nemen van een benadelende maatregel, zoals: </text:p>
                <text:list text:style-name="id1-3-2-2-4-2-2-3">
                  <text:list-item text:style-override="id1-3-2-2-4-2-2-3-1">
                    <text:number>a.</text:number>
                    <text:p text:style-name="al">het verlenen van ontslag, anders dan op eigen verzoek; </text:p>
                  </text:list-item>
                  <text:list-item text:style-override="id1-3-2-2-4-2-2-3-2">
                    <text:number>b.</text:number>
                    <text:p text:style-name="al">het tussentijds beëindigen of het niet verlengen van een aanstelling voor bepaalde tijd; </text:p>
                  </text:list-item>
                  <text:list-item text:style-override="id1-3-2-2-4-2-2-3-3">
                    <text:number>c.</text:number>
                    <text:p text:style-name="al">het niet omzetten van een aanstelling voor bepaalde tijd in een aanstelling voor onbepaalde tijd; </text:p>
                  </text:list-item>
                  <text:list-item text:style-override="id1-3-2-2-4-2-2-3-4">
                    <text:number>d.</text:number>
                    <text:p text:style-name="al">het treffen van een disciplinaire maatregel; </text:p>
                  </text:list-item>
                  <text:list-item text:style-override="id1-3-2-2-4-2-2-3-5">
                    <text:number>e.</text:number>
                    <text:p text:style-name="al">de opgelegde benoeming in een andere functie; </text:p>
                  </text:list-item>
                  <text:list-item text:style-override="id1-3-2-2-4-2-2-3-6">
                    <text:number>f.</text:number>
                    <text:p text:style-name="al">het onthouden van salarisverhoging, incidentele beloning of toekenning van vergoedingen; </text:p>
                  </text:list-item>
                  <text:list-item text:style-override="id1-3-2-2-4-2-2-3-7">
                    <text:number>g.</text:number>
                    <text:p text:style-name="al">het onthouden van promotiekansen; </text:p>
                  </text:list-item>
                  <text:list-item text:style-override="id1-3-2-2-4-2-2-3-8">
                    <text:number>h.</text:number>
                    <text:p text:style-name="al">het afwijzen van een verlofaanvraag. </text:p>
                  </text:list-item>
                </text:list>
              </text:list-item>
              <text:list-item text:style-override="id1-3-2-2-4-2-3">
                <text:number>3.</text:number>
                <text:p text:style-name="al">De werkgever zorgt ervoor dat de melder ook niet op andere wijze bij zijn werk nadelige gevolgen ondervindt van de melding. </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2-5">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2-3">
                <text:number>3.</text:number>
                <text:p text:style-name="al">De gemeentesecretaris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2-2">
                <text:number>2.</text:number>
                <text:p text:style-name="al">Ook de personen bedoeld in artikel 6 kunnen de gemeentesecretaris verzoeken om onderzoek te doen naar de wijze waarop er binnen de organisatie met hen wordt omgegaan. </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2-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2-4">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1">
                <text:number>1.</text:number>
                <text:p text:style-name="al">De leidinggevende of de vertrouwenspersoon die de melding ontvangt, stuurt de melding met instemming van de melder door aan de gemeentesecretaris. </text:p>
              </text:list-item>
              <text:list-item text:style-override="id1-3-2-2-9-2-2">
                <text:number>2.</text:number>
                <text:p text:style-name="al">Een mondelinge melding of mondelinge toelichting wordt schriftelijk vastgelegd en ter goedkeuring voorgelegd aan de melder. </text:p>
              </text:list-item>
              <text:list-item text:style-override="id1-3-2-2-9-2-3">
                <text:number>3.</text:number>
                <text:p text:style-name="al">De gemeentesecretaris stuurt de melder onverwijld een ontvangstbevestiging van de melding. </text:p>
              </text:list-item>
              <text:list-item text:style-override="id1-3-2-2-9-2-4">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1">
                <text:number>1.</text:number>
                <text:p text:style-name="al">De gemeentesecretaris stelt onverwijld een onderzoek in naar het gemelde vermoeden van een misstand, tenzij: </text:p>
                <text:list text:style-name="id1-3-2-2-10-2-1-3">
                  <text:list-item text:style-override="id1-3-2-2-10-2-1-3-1">
                    <text:number>a.</text:number>
                    <text:p text:style-name="al">het vermoeden niet gebaseerd is op redelijke gronden of </text:p>
                  </text:list-item>
                  <text:list-item text:style-override="id1-3-2-2-10-2-1-3-2">
                    <text:number>b.</text:number>
                    <text:p text:style-name="al">op voorhand duidelijk is dat het gemelde geen betrekking heeft op een vermoeden van een misstand. </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2-4">
                <text:number>4.</text:number>
                <text:p text:style-name="al">De gemeentesecretaris draagt het onderzoek op aan onderzoekers die onafhankelijk en onpartijdig zijn. </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2-6">
                <text:number>6.</text:number>
                <text:p text:style-name="al">De gemeentesecretaris informeert de melder onverwijld en schriftelijk dat een onderzoek is ingesteld en door wie het onderzoek wordt uitgevoerd. </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2-3">
                <text:number>3.</text:number>
                <text:p text:style-name="al">De onderzoekers kunnen binnen de organisatie van de werkgever alle documenten inzien en opvragen die zij voor het doen van het onderzoek redelijkerwijs nodig achten. </text:p>
              </text:list-item>
              <text:list-item text:style-override="id1-3-2-2-11-2-4">
                <text:number>4.</text:number>
                <text:p text:style-name="al">Werknemers mogen de onderzoekers alle documenten verstrekken waarvan zij het redelijkerwijs nodig achten dat de onderzoekers daar in het kader van het onderzoek kennis van nemen. </text:p>
              </text:list-item>
              <text:list-item text:style-override="id1-3-2-2-11-2-5">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2-6">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1">
                <text:number>1.</text:number>
                <text:p text:style-name="al">De werkgever stelt de melder in de gelegenheid op het onderzoeksrapport en het standpunt van de werkgever te reageren. </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 </text:p>
                <text:list text:style-name="id1-3-2-2-14-2-1-3">
                  <text:list-item text:style-override="id1-3-2-2-14-2-1-3-1">
                    <text:number>a.</text:number>
                    <text:p text:style-name="al">het niet eens is met het standpunt van werkgever of van oordeel is dat het vermoeden ten onrechte terzijde is gelegd; </text:p>
                  </text:list-item>
                  <text:list-item text:style-override="id1-3-2-2-14-2-1-3-2">
                    <text:number>b.</text:number>
                    <text:p text:style-name="al">niet tijdig een standpunt heeft ontvangen over zijn interne melding. </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2-2-3">
                  <text:list-item text:style-override="id1-3-2-2-14-2-2-3-1">
                    <text:number>a.</text:number>
                    <text:p text:style-name="al">acuut gevaar, waarbij een zwaarwegend en spoedeisend maatschappelijk belang onmiddellijke externe melding noodzakelijk maakt; </text:p>
                  </text:list-item>
                  <text:list-item text:style-override="id1-3-2-2-14-2-2-3-2">
                    <text:number>b.</text:number>
                    <text:p text:style-name="al">een vermoeden dat de werkgever bij de vermoede misstand betrokken is; </text:p>
                  </text:list-item>
                  <text:list-item text:style-override="id1-3-2-2-14-2-2-3-3">
                    <text:number>c.</text:number>
                    <text:p text:style-name="al">een situatie waarin de melder in redelijkheid kan vrezen voor tegenmaatregelen in verband met het doen van een interne melding; </text:p>
                  </text:list-item>
                  <text:list-item text:style-override="id1-3-2-2-14-2-2-3-4">
                    <text:number>d.</text:number>
                    <text:p text:style-name="al">een duidelijk aanwijsbare dreiging van verduistering of vernietiging van bewijsmateriaal; </text:p>
                  </text:list-item>
                  <text:list-item text:style-override="id1-3-2-2-14-2-2-3-5">
                    <text:number>e.</text:number>
                    <text:p text:style-name="al">een eerdere melding overeenkomstig de procedure van dezelfde misstand of onregelmatigheid, die de misstand niet heeft weggenomen; </text:p>
                  </text:list-item>
                  <text:list-item text:style-override="id1-3-2-2-14-2-2-3-6">
                    <text:number>f.</text:number>
                    <text:p text:style-name="al">een plicht tot directe externe melding. </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1">
                <text:number>1.</text:number>
                <text:p text:style-name="al">De gemeentesecretaris stelt jaarlijks een rapportage op over de uitvoering van deze regeling. Deze rapportage bevat in ieder geval: </text:p>
                <text:list text:style-name="id1-3-2-2-15-2-1-3">
                  <text:list-item text:style-override="id1-3-2-2-15-2-1-3-1">
                    <text:number>a.</text:number>
                    <text:p text:style-name="al">informatie over het aantal meldingen en een indicatie van de aard van de meldingen, de uitkomsten van de onderzoeken en de standpunten van de werkgever; </text:p>
                  </text:list-item>
                  <text:list-item text:style-override="id1-3-2-2-15-2-1-3-2">
                    <text:number>b.</text:number>
                    <text:p text:style-name="al">algemene informatie over eventuele ervaringen met het tegengaan van benadeling van de melder; </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2-2">
                <text:number>2.</text:number>
                <text:p text:style-name="al">De gemeentesecretaris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 </text:p>
            <text:p text:style-name="al">Deze regeling treedt in werking op de dag na de op de voorgeschreven wijze van publicatie en werkt terug tot en met 1 jul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7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misstand G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1</meta:user-defined>
    <meta:user-defined meta:name="OVERHEIDop.GmbID/DC.identifier">gmb-2017-218971</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geling melding misstand GM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2</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89_1</meta:user-defined>
    <meta:user-defined meta:name="OVERHEIDop.versieInformatie"/>
  </office:meta>
</office:document-meta>
</file>