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Stripe 12 A te Earnewâld tijdelijk plaatsen afdak en container</text:p>
      <text:section text:name="zakelijke-mededeling_id1-3-2" text:style-name="zakelijke-mededeling">
        <text:section text:name="zakelijke-mededeling-tekst_id1-3-2-1" text:style-name="zakelijke-mededeling-tekst">
          <text:section text:name="tekst_id1-3-2-1-1" text:style-name="tekst">
            <text:p text:style-name="common-al">De Stripe 12 A te Earnewâld</text:p>
            <text:p text:style-name="common-al">Z-HZ_WABO-2017-1429    Olo: 3317859</text:p>
            <text:p text:style-name="common-al">tijdelijk plaatsen afdak en container</text:p>
            <text:p text:style-name="common-al">Datum ontvangst: 16 november 2017</text:p>
            <text:p text:style-name="common-al">Datum besluit: 05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96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6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6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Stripe 12 A te Earnewâld tijdelijk plaatsen afdak en contain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967</meta:user-defined>
    <meta:user-defined meta:name="OVERHEIDop.GmbID/DC.identifier">gmb-2017-2189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W 12a</meta:user-defined>
    <meta:user-defined meta:name="OVERHEIDop.woonplaats">Earnewâld</meta:user-defined>
    <meta:user-defined meta:name="OVERHEIDop.straatnaam">De Strip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620 572279</meta:user-defined>
    <meta:user-defined meta:name="OVERHEIDop.versieInformatie"/>
  </office:meta>
</office:document-meta>
</file>