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(11019958) plaatsen van een steiger, van 11 september t/m 22 december 2017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, (11019958) plaatsen van een steiger, van 11 september t/m 22 december 2017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66</meta:user-defined>
    <meta:user-defined meta:name="OVERHEIDop.GmbID/DC.identifier">gmb-2017-218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