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17, Visweg 8, 5111 HJ</text:p>
            <text:p text:style-name="common-al">realiseren doorgang tussen kantoor en bedrijfshal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89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96</meta:user-defined>
    <meta:user-defined meta:name="OVERHEIDop.GmbID/DC.identifier">gmb-2017-21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5 384153</meta:user-defined>
    <meta:user-defined meta:name="OVERHEIDop.versieInformatie"/>
  </office:meta>
</office:document-meta>
</file>