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80, 2825 AL in Berkenwoude</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een aanvraag ontvangen voor een omgevingsvergunning voor het oprichten van een agrarisch bedrijfsgebouw (kaasmakerij) op locatie Westeinde 80, 2825 AL in Berkenwoude. De aanvraag is geregistreerd onder zaaknummer SXO-201733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95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80, 2825 AL in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59</meta:user-defined>
    <meta:user-defined meta:name="OVERHEIDop.GmbID/DC.identifier">gmb-2017-218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L 8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846.53 438796.69</meta:user-defined>
    <meta:user-defined meta:name="OVERHEIDop.versieInformatie"/>
  </office:meta>
</office:document-meta>
</file>