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ingenweg 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december 2017 een aanvraag voor een omgevingsvergunning ontvangen. Dit betreft het intern verbouwen pand tot studentencampus ter plaatse van de Groningenweg 6 in Gouda. De aanvraag is geregistreerd onder kenmerk 201729487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8957</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57</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57</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ningenweg 6 in Gou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957</meta:user-defined>
    <meta:user-defined meta:name="OVERHEIDop.GmbID/DC.identifier">gmb-2017-218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PJ 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6642.39 448492.29</meta:user-defined>
    <meta:user-defined meta:name="OVERHEIDop.versieInformatie"/>
  </office:meta>
</office:document-meta>
</file>