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D de Vriesstraat Burgum ( kadastraal Bergum G,4476 ) het verbouwen van een kantoorruimte</text:p>
      <text:section text:name="zakelijke-mededeling_id1-3-2" text:style-name="zakelijke-mededeling">
        <text:section text:name="zakelijke-mededeling-tekst_id1-3-2-1" text:style-name="zakelijke-mededeling-tekst">
          <text:section text:name="tekst_id1-3-2-1-1" text:style-name="tekst">
            <text:p text:style-name="common-al">JD de Vriesstraat Burgum ( kadastraal Bergum G,4476 )</text:p>
            <text:p text:style-name="common-al">Z-HZ_WABO-2017-1389    Olo: 3306003</text:p>
            <text:p text:style-name="common-al">het verbouwen van een kantoorruimte</text:p>
            <text:p text:style-name="common-al">Datum ontvangst: 10 november 2017</text:p>
            <text:p text:style-name="common-al">Datum besluit: 05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95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5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5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D de Vriesstraat Burgum ( kadastraal Bergum G,4476 ) het verbouwen van een kantoor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956</meta:user-defined>
    <meta:user-defined meta:name="OVERHEIDop.GmbID/DC.identifier">gmb-2017-218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K 1</meta:user-defined>
    <meta:user-defined meta:name="OVERHEIDop.woonplaats">Burgum</meta:user-defined>
    <meta:user-defined meta:name="OVERHEIDop.straatnaam">J.D. de Vries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97 578638</meta:user-defined>
    <meta:user-defined meta:name="OVERHEIDop.versieInformatie"/>
  </office:meta>
</office:document-meta>
</file>