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ikel 2:73 van de APV Rotterdam 2012 (vuurwerk) voor het gebied IJsselmonde</text:p>
      <text:section text:name="regeling_id1-3-2" text:style-name="regeling">
        <text:section text:name="aanhef_id1-3-2-1" text:style-name="aanhef">
          <text:section text:name="preambule_id1-3-2-1-1" text:style-name="preambule">
            <text:p text:style-name="al">Het college van burgemeester en wethouders van de gemeente Rotterdam,</text:p>
            <text:p text:style-name="al"/>
            <text:p text:style-name="al">gelet op artikel 2:73, eerste lid, van de Algemene Plaatselijke Verordening Rotterdam 2012;</text:p>
            <text:p text:style-name="al"/>
            <text:p text:style-name="al">overwegende, dat in het belang van het voorkomen van gevaar, schade of overlast op specifieke plaatsen verboden moet worden om consumentenvuurwerk te gebruiken, om daardoor bepaalde groepen mensen en dieren tegen het gevaar, de schade en de overlast te bescherm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ex artikel 2:73 van de APV Rotterdam 2012 (vuurwerk) voor het gebied IJsselmonde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plaatsen</text:p>
            <text:p text:style-name="al">Ter uitvoering van het bepaalde in artikel 2:73, eerste lid, APV Rotterdam 2012, is het in het belang van de voorkoming van gevaar, schade of overlast, verboden consumentenvuurwerk te gebruiken binnen een straal van 100 meter van de volgende hierbij aangewezen plaatsen:</text:p>
            <text:p text:style-name="al"/>
            <text:p text:style-name="al">Kinderboerderij de Kooi</text:p>
            <text:p text:style-name="al">Maeterlinckweg 85 3078 KA Rotterdam</text:p>
            <text:p text:style-name="al"/>
            <text:p text:style-name="al"> AZC Rotterdam</text:p>
            <text:p text:style-name="al">Edo Bergsmaweg 14 3077 PX Rotterdam</text:p>
            <text:p text:style-name="al"/>
            <text:p text:style-name="al">Lelie Zorggroep - De Koningshof </text:p>
            <text:p text:style-name="al">Spinozaweg 451 3076 EW Rotterdam</text:p>
            <text:p text:style-name="al"/>
            <text:p text:style-name="al">Aafje - De Twee Bruggen</text:p>
            <text:p text:style-name="al">Pascalweg 41 3076 JK Rotterdam</text:p>
            <text:p text:style-name="al"/>
            <text:p text:style-name="al">Aafje - Meerweide</text:p>
            <text:p text:style-name="al">Grote Hagen 98 3078 RC Rotterdam</text:p>
            <text:p text:style-name="al"/>
            <text:p text:style-name="al">Aafje Smeetsland</text:p>
            <text:p text:style-name="al">Pietersdijk 60 3079 TD Rotterdam</text:p>
            <text:p text:style-name="al"/>
            <text:p text:style-name="al">Laurens - Dijkveld</text:p>
            <text:p text:style-name="al">Huniadijk 251 3079 EG Rotterdam</text:p>
            <text:p text:style-name="al"/>
            <text:p text:style-name="al">Humanitas - de IJsselburgh</text:p>
            <text:p text:style-name="al">Schinnenbaan 130 3077 JJ Rotterdam</text:p>
            <text:p text:style-name="al"/>
            <text:p text:style-name="al">Humanitas IJsselmonde - De Wetering</text:p>
            <text:p text:style-name="al">Loevesteinsingel 55 3077 HM Rotterdam</text:p>
            <text:p text:style-name="al"/>
            <text:p text:style-name="al">Laurens Psychiatrisch Verpleeghuis Aesopus</text:p>
            <text:p text:style-name="al">Aesopusplaats 2 3076 BA Rotterdam</text:p>
            <text:p text:style-name="al"/>
            <text:p text:style-name="al">Humanitas IJsselmonde - Jan Meertensflat</text:p>
            <text:p text:style-name="al">Van Langendonckstraat 51 3076 SH Rotterdam</text:p>
            <text:p text:style-name="al"/>
            <text:p text:style-name="al">Sonneburgh Verzorgingshuis Ravenswaard </text:p>
            <text:p text:style-name="al">Ravenswaard 5 3078 PG Rotterdam</text:p>
            <text:p text:style-name="al"/>
            <text:p text:style-name="al">Aafje, locatie Endeldijk</text:p>
            <text:p text:style-name="al">Endeldijk 120 3079 VD Rotterdam</text:p>
            <text:p text:style-name="al"/>
            <text:p text:style-name="al">Laurens woonzorgcentrum Zomerhoek</text:p>
            <text:p text:style-name="al"> Vierdaagsestraat 12 3078 ZX Rotterdam </text:p>
            <text:p text:style-name="al"/>
            <text:p text:style-name="al">Het terrein rondom het Maasstad Ziekenhuis</text:p>
            <text:p text:style-name="al">Maasstadziekenhuis 21 3079 DZ Rotterdam</text:p>
            <text:p text:style-name="al"/>
            <text:p text:style-name="al">Lelie Zorggroep, Oranjehof</text:p>
            <text:p text:style-name="al">Immanuel Kantstraat 2 3076 DK Rotterdam</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op zondag 31 december 2017 en vervalt op maandag 1 januari 2018. </text:p>
          </text:section>
          <text:section text:name="artikel_id1-3-2-2-3" text:style-name="artikel">
            <text:p text:style-name="artikel_kop_titel"><text:span text:style-name="artikel_kop_label">Artikel</text:span> <text:span text:style-name="artikel_kop_nr">3</text:span> Publicatie</text:p>
            <text:p text:style-name="al">Dit besluit wordt gepubliceerd op de website van de gebieden en op de gebiedspagina van de Stadskrant die huis-aan-huis verspreid wordt.</text:p>
          </text:section>
          <text:section text:name="artikel_id1-3-2-2-4" text:style-name="artikel">
            <text:p text:style-name="artikel_kop_titel"><text:span text:style-name="artikel_kop_label">Artikel</text:span> <text:span text:style-name="artikel_kop_nr">4</text:span> Citeertitel</text:p>
            <text:p text:style-name="al">Dit besluit wordt aangehaald als: Aanwijzingsbesluit ex artikel 2:73 van de APV Rotterdam 2012 (vuurwerk) voor het gebied IJsselmonde.</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4 november 2017. </text:span>
          </text:p>
          </text:section>
          <text:section text:name="ondertekening_id1-3-2-3-2">
            <text:p><text:span text:style-name="functie">De secretaris,</text:span></text:p>
            <text:p><text:span text:style-name="ondertekening_naam">
            <text:span text:style-name="voornaam">C.M.</text:span>
            <text:span text:style-name="achternaam">Sjerps</text:span>
          </text:span></text:p>
          </text:section>
          <text:section text:name="ondertekening_id1-3-2-3-3">
            <text:p><text:span text:style-name="functie">De burgemees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7, nummer 184, is uitgegeven op 23 november 2017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8953</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53</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53</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ex artikel 2:73 van de APV Rotterdam 2012 (vuurwerk) voor het gebied IJsselmo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53</meta:user-defined>
    <meta:user-defined meta:name="OVERHEIDop.GmbID/DC.identifier">gmb-2017-218953</meta:user-defined>
    <meta:user-defined meta:name="OVERHEID.TaxonomieBeleidsagenda/OVERHEID.category">Openbare orde en veiligheid | Organisatie en beleid</meta:user-defined>
    <meta:user-defined meta:name="OVERHEID.Gemeente/DC.spatial">Rotterdam</meta:user-defined>
    <meta:user-defined meta:name="DC.source">;http://decentrale.regelgeving.overheid.nl/cvdr/xhtmloutput/Historie/Rotterdam/373493/373493_3.html</meta:user-defined>
    <meta:user-defined meta:name="OVERHEIDop.referentienummer">Gemeenteblad 2017, nummer 184</meta:user-defined>
    <meta:user-defined meta:name="DCTERMS.alternative">Aanwijzingsbesluit ex artikel 2:73 van de APV Rotterdam 2012 (vuurwerk) voor het gebied IJsselmonde</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