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office:automatic-styles>
  <office:body>
    <office:text>
      <text:p text:style-name="new_page_staatscourant"/>
      <text:p text:style-name="single-kop-titel">Subsidieregeling Sport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Sport Wee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SV 2017: de Algemene Subsidieverordening Weert 2017;</text:p>
                </text:list-item>
                <text:list-item text:style-override="id1-3-2-2-1-2-3-3">
                  <text:number>c.</text:number>
                  <text:p text:style-name="al">jeugdlid: een lid dat in het jaar waarop de subsidie betrekking heeft de leeftijd van maximaal 18 jaar bereikt en dat actief deelneemt aan de verenigingsactiviteiten;</text:p>
                </text:list-item>
                <text:list-item text:style-override="id1-3-2-2-1-2-3-4">
                  <text:number>d.</text:number>
                  <text:p text:style-name="al">lokaal overkoepelend sportorgaan: een vereniging die als primair doel heeft het bevorderen van het goed functioneren van de sportverenigingen in de gemeente Weert;</text:p>
                </text:list-item>
                <text:list-item text:style-override="id1-3-2-2-1-2-3-5">
                  <text:number>e.</text:number>
                  <text:p text:style-name="al">peildatum: 1 augustus van het jaar voorafgaand aan het jaar waarop de subsidieaanvraag betrekking heeft;</text:p>
                </text:list-item>
                <text:list-item text:style-override="id1-3-2-2-1-2-3-6">
                  <text:number>f.</text:number>
                  <text:p text:style-name="al">regiofunctie: indien een vereniging een aanzienlijk aantal leden aantrekt uit de omliggende gemeenten, omdat er in deze gemeenten:</text:p>
                  <text:list text:style-name="id1-3-2-2-1-2-3-6-3">
                    <text:list-item text:style-override="id1-3-2-2-1-2-3-6-3-1">
                      <text:number>1.</text:number>
                      <text:p text:style-name="al">geen aanbod is voor de beoefening van de betreffende tak van sport of een specifieke discipline binnen deze tak van sport in verenigingsverband, of</text:p>
                    </text:list-item>
                    <text:list-item text:style-override="id1-3-2-2-1-2-3-6-3-2">
                      <text:number>2.</text:number>
                      <text:p text:style-name="al">geen aanbod is voor de beoefening van de betreffende tak van sport of een specifieke discipline binnen deze tak van sport in verenigingsverband op een door de leden gewenst hoger prestatieniveau.</text:p>
                    </text:list-item>
                  </text:list>
                </text:list-item>
                <text:list-item text:style-override="id1-3-2-2-1-2-3-7">
                  <text:number>g.</text:number>
                  <text:p text:style-name="al">sportvereniging: een vereniging die het aanbieden van de beoefening van één of meerdere takken van sport als primair doel heeft;</text:p>
                </text:list-item>
                <text:list-item text:style-override="id1-3-2-2-1-2-3-8">
                  <text:number>h.</text:number>
                  <text:p text:style-name="al">vereniging: een statutair in de gemeente Weert gevestigde vereniging met volledige rechtsbevoegdheid die geregistreerd staat bij de Kamer van Koophandel;</text:p>
                </text:list-item>
                <text:list-item text:style-override="id1-3-2-2-1-2-3-9">
                  <text:number>i.</text:number>
                  <text:p text:style-name="al">verenigingstarief: het uurtarief of jaartarief voor sportverenigingen dat het college heeft vastgesteld voor de verhuur van gemeentelijke accommodaties voor het jaar waarop de subsidieaanvraag betrekking heeft.</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kan worden verstrekt aan: </text:p>
              <text:list text:style-name="id1-3-2-2-1-5-3">
                <text:list-item text:style-override="id1-3-2-2-1-5-3-1">
                  <text:number>a.</text:number>
                  <text:p text:style-name="al">sportverenigingen;</text:p>
                </text:list-item>
                <text:list-item text:style-override="id1-3-2-2-1-5-3-2">
                  <text:number>b.</text:number>
                  <text:p text:style-name="al">meisjeskoor Cantarella;</text:p>
                </text:list-item>
                <text:list-item text:style-override="id1-3-2-2-1-5-3-3">
                  <text:number>c.</text:number>
                  <text:p text:style-name="al">een lokaal overkoepelend sportorgaan.</text:p>
                </text:list-item>
              </text:list>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activiteiten op het gebied van sport en de ondersteuning van sportverenigingen. </text:p>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Een aanvraag om subsidie door sportverenigingen dient vergezeld te gaan van:</text:p>
                  <text:list text:style-name="id1-3-2-2-2-2-3-3">
                    <text:list-item text:style-override="id1-3-2-2-2-2-3-3-1">
                      <text:number>a.</text:number>
                      <text:p text:style-name="al">een kort inhoudelijk verslag van de in het voorafgaande kalenderjaar georganiseerde sportactiviteiten;</text:p>
                    </text:list-item>
                    <text:list-item text:style-override="id1-3-2-2-2-2-3-3-2">
                      <text:number>b.</text:number>
                      <text:p text:style-name="al">een overzicht van begeleiders van jeugdleden, de mate van deskundigheid en de wijze waarop het toezicht door volwassenen wordt gewaarborgd.</text:p>
                    </text:list-item>
                  </text:list>
                </text:list-item>
                <text:list-item text:style-override="id1-3-2-2-2-2-4">
                  <text:number>3.</text:number>
                  <text:p text:style-name="al">Een aanvraag om subsidie door een lokaal overkoepelend sportorgaan dient vergezeld te gaan van:</text:p>
                  <text:list text:style-name="id1-3-2-2-2-2-4-3">
                    <text:list-item text:style-override="id1-3-2-2-2-2-4-3-1">
                      <text:number>a.</text:number>
                      <text:p text:style-name="al">een kort inhoudelijk verslag van de in het voorafgaande kalenderjaar georganiseerde activiteiten;</text:p>
                    </text:list-item>
                    <text:list-item text:style-override="id1-3-2-2-2-2-4-3-2">
                      <text:number>b.</text:number>
                      <text:p text:style-name="al">een overzicht van de aangesloten sportverenig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7</text:span> Sportverenigingen</text:p>
              <text:list text:style-name="id1-3-2-2-3-2-2">
                <text:list-item text:style-override="id1-3-2-2-3-2-2">
                  <text:number>1.</text:number>
                  <text:p text:style-name="al">In aanvulling op de verplichtingen uit de ASV 2017 geldt voor sportverenigingen dat:</text:p>
                  <text:list text:style-name="id1-3-2-2-3-2-2-3">
                    <text:list-item text:style-override="id1-3-2-2-3-2-2-3-1">
                      <text:number>a.</text:number>
                      <text:p text:style-name="al">de activiteiten voor iedereen toegankelijk zijn, ongeacht zijn of haar achtergrond;</text:p>
                    </text:list-item>
                    <text:list-item text:style-override="id1-3-2-2-3-2-2-3-2">
                      <text:number>b.</text:number>
                      <text:p text:style-name="al">de vereniging is aangesloten bij de landelijke bond die is aangesloten bij NOC*NSF;</text:p>
                    </text:list-item>
                    <text:list-item text:style-override="id1-3-2-2-3-2-2-3-3">
                      <text:number>c.</text:number>
                      <text:p text:style-name="al">de vereniging met één of meerdere leden of teams deelneemt aan de reguliere competitie die door de landelijke bond is georganiseerd;</text:p>
                    </text:list-item>
                    <text:list-item text:style-override="id1-3-2-2-3-2-2-3-4">
                      <text:number>d.</text:number>
                      <text:p text:style-name="al">ieder lid minimaal 40 keer kan deelnemen aan een activiteit in verenigingsverband;</text:p>
                    </text:list-item>
                    <text:list-item text:style-override="id1-3-2-2-3-2-2-3-5">
                      <text:number>e.</text:number>
                      <text:p text:style-name="al">de vereniging minimaal 20 leden heeft die actief deelnemen aan activiteiten;</text:p>
                    </text:list-item>
                    <text:list-item text:style-override="id1-3-2-2-3-2-2-3-6">
                      <text:number>f.</text:number>
                      <text:p text:style-name="al">minimaal 75% van de leden woonachtig is in de gemeente Weert;</text:p>
                    </text:list-item>
                    <text:list-item text:style-override="id1-3-2-2-3-2-2-3-7">
                      <text:number>g.</text:number>
                      <text:p text:style-name="al">de activiteiten voor jeugdleden plaatsvinden onder voldoende en deskundige begeleiding;</text:p>
                    </text:list-item>
                    <text:list-item text:style-override="id1-3-2-2-3-2-2-3-8">
                      <text:number>h.</text:number>
                      <text:p text:style-name="al">minderjarige begeleiders onder direct toezicht staan van een deskundige volwassene.</text:p>
                    </text:list-item>
                  </text:list>
                </text:list-item>
                <text:list-item text:style-override="id1-3-2-2-3-2-3">
                  <text:number>2.</text:number>
                  <text:p text:style-name="al">Voor verenigingen die voor het eerst een subsidie aanvragen geldt aanvullend dat:</text:p>
                  <text:list text:style-name="id1-3-2-2-3-2-3-3">
                    <text:list-item text:style-override="id1-3-2-2-3-2-3-3-1">
                      <text:number>a.</text:number>
                      <text:p text:style-name="al">de vereniging een tak van sport beoefent die binnen de gemeente Weert nog niet in verenigingsverband wordt beoefend, dan wel dat de beoefening van deze tak van sport niet kan worden ondergebracht bij een bestaande vereniging;</text:p>
                    </text:list-item>
                    <text:list-item text:style-override="id1-3-2-2-3-2-3-3-2">
                      <text:number>b.</text:number>
                      <text:p text:style-name="al">de vereniging minimaal 1 jaar bestaat.</text:p>
                    </text:list-item>
                  </text:list>
                </text:list-item>
                <text:list-item text:style-override="id1-3-2-2-3-2-4">
                  <text:number>3.</text:number>
                  <text:p text:style-name="al">Voor Meisjeskoor Cantarella geldt aanvullend dat de sportactiviteit ‘dans’ als doel in de statuten van de vereniging is opgenomen.</text:p>
                </text:list-item>
                <text:list-item text:style-override="id1-3-2-2-3-2-5">
                  <text:number>4.</text:number>
                  <text:p text:style-name="al">Meisjeskoor Cantarella, dansvereniging Jazz Dans Release en sportvereniging De Bottekrakers zijn uitgezonderd van de verplichtingen genoemd in lid 1 sub b en c.</text:p>
                </text:list-item>
                <text:list-item text:style-override="id1-3-2-2-3-2-6">
                  <text:number>5.</text:number>
                  <text:p text:style-name="al">Voor Rijvereniging Equinus geldt ten aanzien van lid 1 sub f een afwijkend percentage van 60%.</text:p>
                </text:list-item>
                <text:list-item text:style-override="id1-3-2-2-3-2-7">
                  <text:number>6.</text:number>
                  <text:p text:style-name="al">Voor de vereniging die naar het oordeel van het college een regiofunctie vervult, geldt in afwijking van sub f een percentage van 50%.</text:p>
                </text:list-item>
              </text:list>
            </text:section>
            <text:section text:name="artikel_id1-3-2-2-3-3" text:style-name="artikel">
              <text:p text:style-name="artikel_kop_titel"><text:span text:style-name="artikel_kop_label">Artikel</text:span> <text:span text:style-name="artikel_kop_nr">8</text:span> Lokaal overkoepelend sportorgaan</text:p>
              <text:p text:style-name="al">In aanvulling op de verplichtingen uit de ASV 2017 geldt voor het Lokaal overkoepelend sportorgaan dat:</text:p>
              <text:list text:style-name="id1-3-2-2-3-3-3">
                <text:list-item text:style-override="id1-3-2-2-3-3-3-1">
                  <text:number>a.</text:number>
                  <text:p text:style-name="al">tenminste 80% van de sportverenigingen bij het overkoepelende sportorgaan is aangesloten;</text:p>
                </text:list-item>
                <text:list-item text:style-override="id1-3-2-2-3-3-3-2">
                  <text:number>b.</text:number>
                  <text:p text:style-name="al">er minimaal 2 activiteiten per jaar worden georganiseerd die bijdragen aan de bevordering van de onderlinge samenwerking tussen de aangesloten sportverenigingen in brede zin;</text:p>
                </text:list-item>
                <text:list-item text:style-override="id1-3-2-2-3-3-3-3">
                  <text:number>c.</text:number>
                  <text:p text:style-name="al">er minimaal 2 activiteiten per jaar worden georganiseerd waardoor de aangesloten sportverenigingen worden geïnformeerd en/of kennis opdoen over actuele thema’s of ontwikkelingen die voor hen van belang zijn;</text:p>
                </text:list-item>
                <text:list-item text:style-override="id1-3-2-2-3-3-3-4">
                  <text:number>d.</text:number>
                  <text:p text:style-name="al">het (nieuwe) sportverenigingen op verzoek adviseert over de aanpak van specifieke vraagstukken.</text:p>
                </text:list-item>
              </text:list>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Artikel</text:span> <text:span text:style-name="artikel_kop_nr">9</text:span> Sportverenigingen</text:p>
              <text:list text:style-name="id1-3-2-2-4-2-2">
                <text:list-item text:style-override="id1-3-2-2-4-2-2">
                  <text:number>1.</text:number>
                  <text:p text:style-name="al">Sportverenigingen kunnen aanspraak maken op een bedrag van € 30,- per jeugdlid dat de vereniging aantoonbaar op de peildatum heeft.</text:p>
                </text:list-item>
                <text:list-item text:style-override="id1-3-2-2-4-2-3">
                  <text:number>2.</text:number>
                  <text:p text:style-name="al">Meisjeskoor Cantarella kan op grond van deze regeling alleen aanspraak maken op subsidie voor jeugdleden die actief zijn op het gebied van dans.</text:p>
                </text:list-item>
              </text:list>
            </text:section>
            <text:section text:name="artikel_id1-3-2-2-4-3" text:style-name="artikel">
              <text:p text:style-name="artikel_kop_titel"><text:span text:style-name="artikel_kop_label">Artikel</text:span> <text:span text:style-name="artikel_kop_nr">10</text:span> Lokaal overkoepelend sportorgaan</text:p>
              <text:p text:style-name="al">Een overkoepelend sportorgaan kan aanspraak maken op een subsidie van € 2.500,-.</text:p>
            </text:section>
            <text:section text:name="artikel_id1-3-2-2-4-4" text:style-name="artikel">
              <text:p text:style-name="artikel_kop_titel"><text:span text:style-name="artikel_kop_label">Artikel</text:span> <text:span text:style-name="artikel_kop_nr">11</text:span> TC Lichtenberg</text:p>
              <text:p text:style-name="al">Tennisvereniging TC Lichtenberg kan voor het gebruik van Tennispark Lichtenberg aanspraak maken op 40% van de kosten van de verschuldigde erfpacht, tot een maximum van € 3.500,-.</text:p>
            </text:section>
            <text:section text:name="artikel_id1-3-2-2-4-5" text:style-name="artikel">
              <text:p text:style-name="artikel_kop_titel"><text:span text:style-name="artikel_kop_label">Artikel</text:span> <text:span text:style-name="artikel_kop_nr">12</text:span> Voetbalvereniging Wilhelmina ‘08</text:p>
              <text:p text:style-name="al">Voetbalvereniging Wilhelmina ’08 kan voor het gebruik van sportpark Drakesteyn aanspraak maken op:</text:p>
              <text:list text:style-name="id1-3-2-2-4-5-3">
                <text:list-item text:style-override="id1-3-2-2-4-5-3-1">
                  <text:number>a.</text:number>
                  <text:p text:style-name="al">het verschil tussen de betaalde erfpachtcanon en het verenigingstarief voor het gebruik van twee gemeentelijke natuurgras voetbalvelden, tot een maximum van € 3.500,-;</text:p>
                </text:list-item>
                <text:list-item text:style-override="id1-3-2-2-4-5-3-2">
                  <text:number>b.</text:number>
                  <text:p text:style-name="al">€ 0,30 per m² voor het onderhoud van de velden als bedoeld onder a, tot een maximum van 18.225 m².</text:p>
                </text:list-item>
              </text:list>
            </text:section>
            <text:section text:name="artikel_id1-3-2-2-4-6" text:style-name="artikel">
              <text:p text:style-name="artikel_kop_titel"><text:span text:style-name="artikel_kop_label">Artikel</text:span> <text:span text:style-name="artikel_kop_nr">13</text:span> Gebruik niet-gemeentelijke sportaccommodatie voor zwemsport</text:p>
              <text:list text:style-name="id1-3-2-2-4-6-2">
                <text:list-item text:style-override="id1-3-2-2-4-6-2">
                  <text:number>1.</text:number>
                  <text:p text:style-name="al">Zwemverenigingen kunnen voor het gebruik van de 25-meterbaden van “Zwembad Merenveld” in Nederweert en het “Zuiderpoortbad” in Budel aanspraak maken op een bijdrage in de huurkosten mits het gebruik minimaal 40 uur per jaar bedraagt.</text:p>
                </text:list-item>
                <text:list-item text:style-override="id1-3-2-2-4-6-3">
                  <text:number>2.</text:number>
                  <text:p text:style-name="al">De hoogte van de bijdrage is het verschil tussen het verenigingstarief van het 25-meterbad van zwembad De IJzeren man in Weert en het betaalde tarief, tot een maximum van € 37,50 per uur.</text:p>
                </text:list-item>
              </text:list>
            </text:section>
            <text:section text:name="artikel_id1-3-2-2-4-7" text:style-name="artikel">
              <text:p text:style-name="artikel_kop_titel"><text:span text:style-name="artikel_kop_label">Artikel</text:span> <text:span text:style-name="artikel_kop_nr">14</text:span> Gebruik niet-gemeentelijke sportaccommodatie voor turnsport</text:p>
              <text:list text:style-name="id1-3-2-2-4-7-2">
                <text:list-item text:style-override="id1-3-2-2-4-7-2">
                  <text:number>1.</text:number>
                  <text:p text:style-name="al">Turnverenigingen Jan van Weert en Tensor Turnen kunnen voor het gebruik van Turnhal “Turnlust” in Budel en turnal “Kempen Campus” in Veldhoven aanspraak maken op een bijdrage in de huurkosten mits het gebruik minimaal 40 uur per jaar bedraagt.</text:p>
                </text:list-item>
                <text:list-item text:style-override="id1-3-2-2-4-7-3">
                  <text:number>2.</text:number>
                  <text:p text:style-name="al">De hoogte van de bijdrage is het verschil tussen het verenigingstarief van het combiveld van een sporthal en het betaalde tarief, tot een maximum van € 9,- per uur.</text:p>
                </text:list-item>
              </text:list>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15</text:span> Vaststelling direct</text:p>
              <text:list text:style-name="id1-3-2-2-5-2-2">
                <text:list-item text:style-override="id1-3-2-2-5-2-2">
                  <text:number>1.</text:number>
                  <text:p text:style-name="al">Subsidies op grond van artikel 9 en 10 van deze regeling worden door het college direct vastgesteld.</text:p>
                </text:list-item>
                <text:list-item text:style-override="id1-3-2-2-5-2-3">
                  <text:number>2.</text:number>
                  <text:p text:style-name="al">In afwijking van het bepaalde in de ASV 2017 hoeft de subsidieontvanger geen verantwoording af te leggen.</text:p>
                </text:list-item>
                <text:list-item text:style-override="id1-3-2-2-5-2-4">
                  <text:number>3.</text:number>
                  <text:p text:style-name="al">Het college kan besluiten om verstrekte subsidies steekproefsgewijze te controleren. Organisaties zijn verplicht hieraan hun medewerking te verlenen.</text:p>
                </text:list-item>
              </text:list>
            </text:section>
            <text:section text:name="artikel_id1-3-2-2-5-3" text:style-name="artikel">
              <text:p text:style-name="artikel_kop_titel"><text:span text:style-name="artikel_kop_label">Artikel</text:span> <text:span text:style-name="artikel_kop_nr">16</text:span> Vaststelling achteraf</text:p>
              <text:p text:style-name="al">Ten aanzien van de subsidieverlening op grond van artikel 11 tot en met 14 van deze regeling geldt dat:</text:p>
              <text:list text:style-name="id1-3-2-2-5-3-3">
                <text:list-item text:style-override="id1-3-2-2-5-3-3-1">
                  <text:number>a.</text:number>
                  <text:p text:style-name="al">de subsidieontvanger uiterlijk 13 weken nadat de activiteiten zijn verricht een aanvraag tot vaststelling indient bij het college;</text:p>
                </text:list-item>
                <text:list-item text:style-override="id1-3-2-2-5-3-3-2">
                  <text:number>b.</text:number>
                  <text:p text:style-name="al">de aanvraag tot vaststelling vergezeld gaat van alle facturen van de werkelijk gemaakte kosten die met de subsidieverlening verband hou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3" text:style-name="artikel">
              <text:p text:style-name="artikel_kop_titel"><text:span text:style-name="artikel_kop_label">Artikel</text:span> <text:span text:style-name="artikel_kop_nr">18</text:span> Inwerkingtreding en duur</text:p>
              <text:p text:style-name="al">Deze subsidieregeling treedt, na bekendmaking, met terugwerkende kracht in werking op 1 januari 2017.</text:p>
            </text:section>
            <text:section text:name="artikel_id1-3-2-2-6-4" text:style-name="artikel">
              <text:p text:style-name="artikel_kop_titel"><text:span text:style-name="artikel_kop_label">Artikel</text:span> <text:span text:style-name="artikel_kop_nr">19</text:span> Citeertitel</text:p>
              <text:p text:style-name="al">Deze regeling kan worden aangehaald als ‘Subsidieregeling Sport Weert 2017’. </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de gemeente Weert op 24 januari 2017.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
            <text:span text:style-name="nadrukvet">Toelichting Subsidieregeling Sport Weert 2017</text:span>
          </text:p>
          <text:p text:style-name="al"/>
          <text:p text:style-name="al">
          <text:span text:style-name="nadrukvet">Hoofdstuk 1  Algemene bepalingen</text:span>
        </text:p>
          <text:p text:style-name="al"/>
          <text:p text:style-name="al">
          <text:span text:style-name="nadrukvet">Artikel 1  Begripsbepalingen</text:span>
        </text:p>
          <text:p text:style-name="al">Om interpretatieverschillen te voorkomen zijn in artikel 1 ter verduidelijking enkele specifieke begrippen nader omschreven. </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De doelgroep sluit aan bij de besluitvorming van de gemeenteraad. </text:p>
          <text:p text:style-name="al"/>
          <text:p text:style-name="al">
          <text:span text:style-name="nadrukvet">Artikel 5  Activiteiten</text:span>
        </text:p>
          <text:p text:style-name="al">De subsidie op grond van deze regeling is uitsluitend bedoeld voor activiteiten op het gebied van sport en de ondersteuning van sportverenigingen. </text:p>
          <text:p text:style-name="al"/>
          <text:p text:style-name="al">
          <text:span text:style-name="nadrukvet">Hoofdstuk 2  Aanvraag en verlening </text:span>
        </text:p>
          <text:p text:style-name="al"/>
          <text:p text:style-name="al">
          <text:span text:style-name="nadrukvet">Artikel 6  Eisen aan de aanvraag</text:span>
        </text:p>
          <text:p text:style-name="al">In artikel 15 ASV 2017 staan de eisen opgenomen waaraan een subsidieaanvraag dient te voldoen.</text:p>
          <text:p text:style-name="al"/>
          <text:p text:style-name="al">In artikel 6 lid 1 is een aanvullende eis opgenomen. De aanvraag voor subsidie op grond van deze regeling moet middels het formulier worden ingediend dat het college hiervoor specifiek heeft vastgesteld. Hiermee wordt geborgd dat het college over alle relevante informatie beschikt om de aanvraag te kunnen beoordelen.</text:p>
          <text:p text:style-name="al"/>
          <text:p text:style-name="al">Lid 2 en 3 betreffen afwijkingen ten aanzien van artikel 15 lid 2 ASV 2017. De stukken die bij de aanvraag moeten worden ingeleverd zijn specifiek afgestemd op de kenmerken van de betreffende subsidieaanvrager en de daarbij behorende activiteiten. Deze stukken zijn noodzakelijk om de aanvraag te kunnen beoordelen.</text:p>
          <text:p text:style-name="al"/>
          <text:p text:style-name="al">
          <text:span text:style-name="nadrukvet">Hoofdstuk 3  Verplichtingen</text:span>
        </text:p>
          <text:p text:style-name="al"/>
          <text:p text:style-name="al">
          <text:span text:style-name="nadrukvet">Artikel 7  Sportverenigingen </text:span>
        </text:p>
          <text:p text:style-name="al">In dit artikel zijn aanvullende verplichtingen voor sportverenigingen opgenomen.</text:p>
          <text:p text:style-name="al"/>
          <text:p text:style-name="al">Met het opnemen van deze verplichtingen borgt het college dat de beleidsdoelstellingen worden gerealiseerd die de gemeenteraad heeft vastgesteld. </text:p>
          <text:p text:style-name="al"/>
          <text:p text:style-name="al">In lid 2 staan aanvullende verplichtingen voor nieuwe verenigingen. Zo moet een nieuwe vereniging kunnen aantonen dat zij levensvatbaar is. Dit kan door aan te tonen dat zij minimaal 1 jaar bestaat. </text:p>
          <text:p text:style-name="al">Daarnaast wil het college samenwerking bevorderen en afsplitsing voorkomen. Daarom is de eis opgenomen dat de activiteiten van de nieuwe vereniging niet kunnen worden ondergebracht bij een bestaande organisatie.</text:p>
          <text:p text:style-name="al"/>
          <text:p text:style-name="al">In lid 3, 4, 5 en 6 zijn afwijkende verplichtingen opgenomen. Deze afwijkende verplichtingen vloeien voort uit het specifieke karakter dat deze verenigingen hebben. Deze afwijkingen komen overeen met de beleidskaders die door de raad zijn vastgesteld.</text:p>
          <text:p text:style-name="al"/>
          <text:p text:style-name="al">
          <text:span text:style-name="nadrukvet">Artikel 8  Lokaal overkoepelend sportorgaan </text:span>
        </text:p>
          <text:p text:style-name="al">In dit artikel zijn aanvullende verplichtingen voor het Lokaal overkoepelend sportorgaan opgenomen.</text:p>
          <text:p text:style-name="al"/>
          <text:p text:style-name="al">Met het opnemen van deze verplichtingen borgt het college dat de beleidsdoelstellingen worden gerealiseerd die de gemeenteraad heeft vastgesteld. </text:p>
          <text:p text:style-name="al"/>
          <text:p text:style-name="al">
          <text:span text:style-name="nadrukvet">Hoofdstuk 4  Subsidiegrondslagen </text:span>
        </text:p>
          <text:p text:style-name="al"/>
          <text:p text:style-name="al">
          <text:span text:style-name="nadrukvet">Artikel 9  Sportverenigingen </text:span>
        </text:p>
          <text:p text:style-name="al">Hierin staat de subsidiegrondslag opgenomen zoals de gemeenteraad deze voor sportverenigingen heeft vastgesteld.</text:p>
          <text:p text:style-name="al"/>
          <text:p text:style-name="al">Alle sportverenigingen krijgen de nieuwe basissubsidie voor jeugdleden van € 30,- per jeugdlid die geldt voor sportverenigingen, scoutinggroepen en culturele verenigingen. </text:p>
          <text:p text:style-name="al">Voor Meisjeskoor Cantarella geldt deze subsidie alleen voor jeugdleden die actief zijn op het gebied van dans.</text:p>
          <text:p text:style-name="al"/>
          <text:p text:style-name="al">
          <text:span text:style-name="nadrukvet">Artikel 10  Lokaal overkoepelend sportorgaan</text:span>
        </text:p>
          <text:p text:style-name="al">De subsidiegrondslag voor het Lokaal overkoepelend sportorgaan is door de gemeenteraad vastgesteld op € 2.500,- per jaar.</text:p>
          <text:p text:style-name="al"/>
          <text:p text:style-name="al">
          <text:span text:style-name="nadrukvet">Artikel 11  TC Lichtenberg </text:span>
        </text:p>
          <text:p text:style-name="al">De subsidiegrondslag voor Tennisvereniging TC Lichtenberg voor het gebruik van Tennispark Lichtenberg is door de gemeenteraad vastgesteld op 40% van de kosten van de verschuldigde erfpacht. De subsidie kan maximaal € 3.500,- bedragen. Deze subsidie biedt compensatie voor hogere lasten van deze vereniging ten opzichte van de andere tennisverenigingen.</text:p>
          <text:p text:style-name="al"/>
          <text:p text:style-name="al">
          <text:span text:style-name="nadrukvet">Artikel 12  Voetbalvereniging Wilhelmina ‘08 </text:span>
        </text:p>
          <text:p text:style-name="al">De subsidiegrondslag voor Voetbalvereniging Wilhelmina ’08 voor het gebruik van sportpark Drakesteyn is door de gemeenteraad vastgesteld op het verschil tussen de betaalde erfpachtcanon en het verenigingstarief voor het gebruik van twee gemeentelijke natuurgras voetbalvelden. De subsidie kan maximaal € 3.500,- bedragen. </text:p>
          <text:p text:style-name="al">Daarnaast kan Voetbalvereniging Wilhelmina ’08 aanspraak maken op een bijdrage in de onderhoudskosten van deze twee gemeentelijke natuurgras voetbalvelden. De grondslag hiervoor is vastgesteld op € 0,30 per m², tot een maximum van 18.225 m².</text:p>
          <text:p text:style-name="al">Deze subsidies bieden compensatie voor hogere lasten van deze vereniging ten opzichte van de andere voetbalverenigingen. </text:p>
          <text:p text:style-name="al"/>
          <text:p text:style-name="al">
          <text:span text:style-name="nadrukvet">Artikel 13  Gebruik niet-gemeentelijke sportaccommodatie voor zwemsport </text:span>
        </text:p>
          <text:p text:style-name="al">De subsidie voor gebruik van niet-gemeentelijke sportaccommodaties voor zwemsport is door de gemeenteraad beperkt tot subsidie voor de 25-meterbaden van “Zwembad Merenveld” in Nederweert en het “Zuiderpoortbad” in Budel. Voorwaarde hierbij is dat het gebruik minimaal  40 uur per jaar bedraagt.</text:p>
          <text:p text:style-name="al">De hoogte van de bijdrage is vastgesteld op het verschil tussen het verenigingstarief van  het 25-meterbad van zwembad De IJzeren man in Weert en het betaalde tarief, tot een maximum van € 37,50 per uur.</text:p>
          <text:p text:style-name="al"/>
          <text:p text:style-name="al">
          <text:span text:style-name="nadrukvet">Artikel 14  Gebruik niet-gemeentelijke sportaccommodatie voor turnsport</text:span>
        </text:p>
          <text:p text:style-name="al">De subsidie voor gebruik van niet-gemeentelijke sportaccommodaties voor turnsport door turnverenigingen Jan van Weert en Tensor Turnen is door de gemeenteraad beperkt tot subsidie voor Turnhal “Turnlust” in Budel en turnal “Kempen Campus” in Veldhoven. Voorwaarde hierbij is dat het gebruik minimaal 40 uur per jaar bedraagt. De hoogte van de bijdrage is het verschil tussen het verenigingstarief van het combiveld van een sporthal en het betaalde tarief, tot een maximum van € 9,- per uur.</text:p>
          <text:p text:style-name="al"/>
          <text:p text:style-name="al">
          <text:span text:style-name="nadrukvet">Hoofdstuk 5  Vaststelling </text:span>
        </text:p>
          <text:p text:style-name="al"/>
          <text:p text:style-name="al">
          <text:span text:style-name="nadrukvet">Artikel 15  Vaststelling direct</text:span>
        </text:p>
          <text:p text:style-name="al">In artikel 17 ASV 2017 staan de bepalingen opgenomen hoe het college de aangevraagde subsidie vaststelt. Afhankelijk van de hoogte van de subsidie worden subsidies direct of achteraf vastgesteld. In artikel 17 lid 6 ASV 2017 staat echter opgenomen dat het college categorieën van subsidies of subsidieontvangers kan aanwijzen, waarvoor de subsidie altijd direct wordt vastgesteld. Dit betekent dat de subsidieontvanger in die gevallen geen aanvraag voor subsidievaststelling hoeft in te dienen. </text:p>
          <text:p text:style-name="al"/>
          <text:p text:style-name="al">Ten aanzien van de subsidie op grond van deze regeling, heeft het college bepaald dat subsidies op grond van artikel 9 en 10 altijd direct wordt vastgesteld. Dit voorkomt onnodige administratieve lasten voor zowel subsidieontvanger als de gemeente. </text:p>
          <text:p text:style-name="al"/>
          <text:p text:style-name="al">Door middel van lid 3 behoudt het college zich het recht voor om verstrekte subsidies steekproefsgewijze te controleren. Organisaties zijn verplicht hieraan hun medewerking te verlenen. Indien uit deze controle blijkt dat er onjuiste gegevens zijn verstrekt, of dat de subsidieontvanger niet aan zijn verplichtingen heeft voldaan, is het college bevoegd om de subsidiebeschikking te herzien.</text:p>
          <text:p text:style-name="al"/>
          <text:p text:style-name="al">
          <text:span text:style-name="nadrukvet">Artikel 16  Vaststelling achteraf </text:span>
        </text:p>
          <text:p text:style-name="al">Subsidies op grond van artikel 11 tot en met 14 van de regeling worden niet direct vastgesteld. Deze subsidies hangen samen met het gebruik van sportaccommodaties en zijn vooraf niet met grote waarschijnlijkheid te bepalen. Voor deze subsidies is daarom opgenomen dat de subsidieontvanger verplicht is om achteraf een aanvraag tot vaststelling in te dienen. Bij het verzoek tot vaststelling worden alle facturen van de werkelijk gemaakte kosten bijgevoegd. Op basis hiervan wordt de subsidie vervolgens definitief vastgesteld.</text:p>
          <text:p text:style-name="al"/>
          <text:p text:style-name="al">
          <text:span text:style-name="nadrukvet">Hoofdstuk 6  Overige bepalingen </text:span>
        </text:p>
          <text:p text:style-name="al"/>
          <text:p text:style-name="al">
          <text:span text:style-name="nadrukvet">Artikel 17  Hardheidsclausule </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92">
            <text:list-item text:style-override="id1-3-2-4-92-1">
              <text:number>-</text:number>
              <text:p text:style-name="al">bijzondere omstandigheden; en</text:p>
            </text:list-item>
            <text:list-item text:style-override="id1-3-2-4-92-2">
              <text:number>-</text:number>
              <text:p text:style-name="al">onredelijke gevolgen; en</text:p>
            </text:list-item>
            <text:list-item text:style-override="id1-3-2-4-92-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8  Inwerkingtreding en duur </text:span>
        </text:p>
          <text:p text:style-name="al">Dit artikel behoeft geen nadere toelichting.</text:p>
          <text:p text:style-name="al"/>
          <text:p text:style-name="al">
          <text:span text:style-name="nadrukvet">Artikel 19  Citeertitel </text:span>
        </text:p>
          <text:p text:style-name="al">Dit artikel behoeft geen ver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189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95</meta:user-defined>
    <meta:user-defined meta:name="OVERHEIDop.GmbID/DC.identifier">gmb-2017-21895</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