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 Hôf 72 te Eastermar het vernieuwen van een raamkozijn</text:p>
      <text:section text:name="zakelijke-mededeling_id1-3-2" text:style-name="zakelijke-mededeling">
        <text:section text:name="zakelijke-mededeling-tekst_id1-3-2-1" text:style-name="zakelijke-mededeling-tekst">
          <text:section text:name="tekst_id1-3-2-1-1" text:style-name="tekst">
            <text:p text:style-name="common-al">'t Hôf 72 te Eastermar</text:p>
            <text:p text:style-name="common-al">Z-HZ_WABO-2017-1225    Olo: 3237673</text:p>
            <text:p text:style-name="common-al">het vernieuwen van een raamkozijn</text:p>
            <text:p text:style-name="common-al">Datum ontvangst: 05 oktober 2017</text:p>
            <text:p text:style-name="common-al">Datum besluit: 05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94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4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4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 Hôf 72 te Eastermar het vernieuwen van een raam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946</meta:user-defined>
    <meta:user-defined meta:name="OVERHEIDop.GmbID/DC.identifier">gmb-2017-218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V 72</meta:user-defined>
    <meta:user-defined meta:name="OVERHEIDop.woonplaats">Eastermar</meta:user-defined>
    <meta:user-defined meta:name="OVERHEIDop.straatnaam">'t Hôf</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058 576872</meta:user-defined>
    <meta:user-defined meta:name="OVERHEIDop.versieInformatie"/>
  </office:meta>
</office:document-meta>
</file>