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Vuurjuffer 1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Vuurjuffer 1 te Eelder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Ontvangen :</text:span> 7 december 2017</text:p>
            <text:p text:style-name="common-al">
            <text:span text:style-name="nadrukvet">Kenmerk :</text:span> WABO-2017115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8945</text:span><text:line-break/><text:date style:data-style-name="dag" text:fixed="true" text:date-value="2017-12-12"/><text:line-break/><text:date style:data-style-name="jaar" text:fixed="true" text:date-value="2017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945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945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Vuurjuffer 1 te Eelderwo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2</meta:user-defined>
    <meta:user-defined meta:name="OVERHEIDop.publicationIssue">218945</meta:user-defined>
    <meta:user-defined meta:name="OVERHEIDop.GmbID/DC.identifier">gmb-2017-2189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PX 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428.38 578401.22</meta:user-defined>
    <meta:user-defined meta:name="OVERHEIDop.versieInformatie"/>
  </office:meta>
</office:document-meta>
</file>