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9 vergunningvrije aanvraag omgevingsvergunning Mientweg 20,1732 LE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</text:span> het bouwen van een serverruimte</text:p>
            <text:p text:style-name="common-al">
            <text:span text:style-name="nadrukvet">Locatie: </text:span>Mientweg 20, 1732 LE Lutjewinkel</text:p>
            <text:p text:style-name="common-al">
            <text:span text:style-name="nadrukvet">Datum ontvangst aanvraag:</text:span> 9 november  2017</text:p>
            <text:p text:style-name="common-al">
            <text:span text:style-name="nadrukvet">Zaaknummer: </text:span>Z-184136</text:p>
            <text:p text:style-name="common-al">
            <text:span text:style-name="nadrukvet">Besluit vergunningvrij verzonden</text:span>
            <text:span text:style-name="nadrukvet"> op:</text:span> 1 december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94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4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4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49 vergunningvrije aanvraag omgevingsvergunning Mientweg 20,1732 LE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40</meta:user-defined>
    <meta:user-defined meta:name="OVERHEIDop.GmbID/DC.identifier">gmb-2017-21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E 20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62 530924</meta:user-defined>
    <meta:user-defined meta:name="OVERHEIDop.versieInformatie"/>
  </office:meta>
</office:document-meta>
</file>