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4 (het bouwen van een tijdelijke tent aan de achterkant van studio 22, op de        parkeerplaats, met een instandhoudingstermijn van 3 maanden, t.b.v. The Voice of Holland);     384479; 02-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189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Ruisweg 4 (het bouwen van een tijdelijke tent aan de achterkant van studio 22, op de        parkeerplaats, met een instandhoudingstermijn van 3 maanden, t.b.v. The Voice of Holland);     384479; 02-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94</meta:user-defined>
    <meta:user-defined meta:name="OVERHEIDop.GmbID/DC.identifier">gmb-2017-21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L 4</meta:user-defined>
    <meta:user-defined meta:name="OVERHEIDop.woonplaats">Hilversum</meta:user-defined>
    <meta:user-defined meta:name="OVERHEIDop.straatnaam">Willem Rui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02 472473</meta:user-defined>
    <meta:user-defined meta:name="OVERHEIDop.versieInformatie"/>
  </office:meta>
</office:document-meta>
</file>