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Dronten,</text:p>
              <text:p text:style-name="al">gelezen het voorstel van het college van 3 oktober 2017, nr<text:span text:style-name="nadrukcur">.</text:span> B17.001987;</text:p>
              <text:p text:style-name="al">gelet op artikel 229, eerste lid, aanhef en onderdelen a en b, van de Gemeentewet en artikel 15:33 van de Wet milieubeheer;</text:p>
              <text:p text:style-name="al">gezien het advies van de raadscommissie van november 2017;</text:p>
              <text:p text:style-name="al"/>
              <text:p text:style-name="al">B E S L U I T:</text:p>
              <text:p text:style-name="al"/>
              <text:p text:style-name="al">Vast te stellen de volgende Verordening op de heffing en invordering van afvalstoffenheffing 2018 <text:span text:style-name="nadrukvet">(Verordening </text:span><text:span text:style-name="nadrukvet">afvalstoffenheffing 2018</text:span><text:span text:style-name="nadrukvet">)</text:span>: </text:p>
            </text:section>
            <text:section text:name="afdeling_id1-3-2-2-1-3" text:style-name="afdeling">
              <text:p text:style-name="afdeling_kop"><text:span text:style-name="label"/> <text:span text:style-name="nr"/> </text:p>
              <text:section text:name="artikel_id1-3-2-2-1-3-2" text:style-name="artikel">
                <text:p text:style-name="artikel_kop_titel"><text:span text:style-name="artikel_kop_label">Artikel</text:span> <text:span text:style-name="artikel_kop_nr">1</text:span> Begripsomschrijvingen</text:p>
                <text:list text:style-name="id1-3-2-2-1-3-2-2">
                  <text:list-item text:style-override="id1-3-2-2-1-3-2-2">
                    <text:number>1.</text:number>
                    <text:p text:style-name="al">Voor de toepassing van deze verordening wordt verstaan onder ‘gebruik maken’: gebruik maken in de zin van artikel 15.33 van de Wet milieubeheer;</text:p>
                  </text:list-item>
                  <text:list-item text:style-override="id1-3-2-2-1-3-2-3">
                    <text:number>2.</text:number>
                    <text:p text:style-name="al">GBLT: het openbaar lichaam Gemeenschappelijk Belastingkantoor Lococensus – Tricijn te Zwolle.</text:p>
                  </text:list-item>
                </text:list>
              </text:section>
              <text:section text:name="artikel_id1-3-2-2-1-3-3" text:style-name="artikel">
                <text:p text:style-name="artikel_kop_titel"><text:span text:style-name="artikel_kop_label">Artikel</text:span> <text:span text:style-name="artikel_kop_nr">2</text:span> Aard van de belasting en belastbaar feit</text:p>
                <text:list text:style-name="id1-3-2-2-1-3-3-2">
                  <text:list-item text:style-override="id1-3-2-2-1-3-3-2">
                    <text:number>1.</text:number>
                    <text:p text:style-name="al">Onder de naam ‘afvalstoffenheffing’ wordt een directe belasting geheven als bedoeld in artikel 15.33 van de Wet milieubeheer.</text:p>
                  </text:list-item>
                  <text:list-item text:style-override="id1-3-2-2-1-3-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3-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3-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van de bij deze verordening behorende tarieventabel.</text:p>
              </text:section>
              <text:section text:name="artikel_id1-3-2-2-1-3-6" text:style-name="artikel">
                <text:p text:style-name="artikel_kop_titel"><text:span text:style-name="artikel_kop_label">Artikel</text:span> <text:span text:style-name="artikel_kop_nr">5</text:span> Belastingjaar</text:p>
                <text:p text:style-name="al">Met betrekking tot de belasting bedoeld in hoofdstuk 1.1 van de bij deze verordening behorende tarieventabel die wordt geheven, is het belastingjaar gelijk aan het kalenderjaar.</text:p>
              </text:section>
              <text:section text:name="artikel_id1-3-2-2-1-3-7" text:style-name="artikel">
                <text:p text:style-name="artikel_kop_titel"><text:span text:style-name="artikel_kop_label">Artikel</text:span> <text:span text:style-name="artikel_kop_nr">6</text:span> Wijze van heffing</text:p>
                <text:list text:style-name="id1-3-2-2-1-3-7-2">
                  <text:list-item text:style-override="id1-3-2-2-1-3-7-2">
                    <text:number>1.</text:number>
                    <text:p text:style-name="al">De belasting bedoeld in hoofdstuk 1.1 van de bij deze verordening behorende tarieventabel wordt geheven bij wege van aanslag.</text:p>
                  </text:list-item>
                  <text:list-item text:style-override="id1-3-2-2-1-3-7-3">
                    <text:number>2.</text:number>
                    <text:p text:style-name="al">De belasting bedoeld in hoofdstuk 1.2 van de bij deze verordening behoren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1-3-8" text:style-name="artikel">
                <text:p text:style-name="artikel_kop_titel"><text:span text:style-name="artikel_kop_label">Artikel</text:span> <text:span text:style-name="artikel_kop_nr">7</text:span> Ontstaan van de belastingschuld en heffing naar tijdsgelang</text:p>
                <text:list text:style-name="id1-3-2-2-1-3-8-2">
                  <text:list-item text:style-override="id1-3-2-2-1-3-8-2">
                    <text:number>1.</text:number>
                    <text:p text:style-name="al">De belasting bedoeld in hoofdstuk 1.1 van de bij deze verordening behorende tarieventabel is verschuldigd bij het begin van het belastingjaar of, zo dit later is, bij de aanvang van de belastingplicht.</text:p>
                  </text:list-item>
                  <text:list-item text:style-override="id1-3-2-2-1-3-8-3">
                    <text:number>2.</text:number>
                    <text:p text:style-name="al">Indien de belastingplicht in de loop van het belastingjaar aanvangt, is de belasting bedoeld in hoofdstuk 1.1 van de bij deze verordening behorende tarieventabel verschuldigd voor zoveel driehonderdvijfenzestigste deel van de voor dat jaar verschuldigde belasting als er in dat jaar, na de aanvang van de belastingplicht, nog volle etmalen overblijven. </text:p>
                  </text:list-item>
                  <text:list-item text:style-override="id1-3-2-2-1-3-8-4">
                    <text:number>3.</text:number>
                    <text:p text:style-name="al">Indien de belastingplicht in de loop van het belastingjaar eindigt, bestaat aanspraak op ontheffing voor de belasting als bedoeld in hoofdstuk 1.1 van de bij deze verordening behorende tarieventabel, voor zoveel driehonderdvijfenzestigste deel van de voor dat jaar verschuldigde belasting als er in dat jaar, na het einde van de belastingplicht, nog volle etmalen overblijven, tenzij het bedrag van de ontheffing minder dan € 5,00 is.</text:p>
                  </text:list-item>
                  <text:list-item text:style-override="id1-3-2-2-1-3-8-5">
                    <text:number>4.</text:number>
                    <text:p text:style-name="al">Het tweede en derde lid zijn niet van toepassing indien de belastingplichtige binnen de gemeente verhuist en aldaar een ander perceel feitelijk in gebruik neemt</text:p>
                  </text:list-item>
                  <text:list-item text:style-override="id1-3-2-2-1-3-8-6">
                    <text:number>5.</text:number>
                    <text:p text:style-name="al">De belasting bedoeld in hoofdstuk 1.1 van de bij deze verordening behorende tarieventabel wordt niet geheven, indien het totale belastingbedrag van de op één aanslagbiljet verenigde aanslagen, minder dan € 5,00 bedraagt</text:p>
                  </text:list-item>
                  <text:list-item text:style-override="id1-3-2-2-1-3-8-7">
                    <text:number>6.</text:number>
                    <text:p text:style-name="al">Indien de belastingplicht is beëindigd na de dagtekening van het aanslagbiljet, kan de belastingplichtige een aanvraag tot ontheffing indienen bij de ambtenaar belast met de heffing.</text:p>
                  </text:list-item>
                  <text:list-item text:style-override="id1-3-2-2-1-3-8-8">
                    <text:number>7.</text:number>
                    <text:p text:style-name="al">De belasting bedoeld in hoofdstuk 1.2 van de bij deze verordening behorende tarieventabel is verschuldigd bij de aanvang van de dienstverlening.</text:p>
                  </text:list-item>
                </text:list>
              </text:section>
              <text:section text:name="artikel_id1-3-2-2-1-3-9" text:style-name="artikel">
                <text:p text:style-name="artikel_kop_titel"><text:span text:style-name="artikel_kop_label">Artikel</text:span> <text:span text:style-name="artikel_kop_nr">8</text:span> Termijnen van betaling</text:p>
                <text:list text:style-name="id1-3-2-2-1-3-9-2">
                  <text:list-item text:style-override="id1-3-2-2-1-3-9-2">
                    <text:number>1.</text:number>
                    <text:p text:style-name="al">In afwijking van artikel 9, eerste lid, van de Invorderingswet 1990, moet de op grond van artikel 6, eerste lid, bedoelde belasting worden betaald in één termijn die vervalt twee maanden na dagtekening van het aanslagbiljet.</text:p>
                  </text:list-item>
                  <text:list-item text:style-override="id1-3-2-2-1-3-9-3">
                    <text:number>2.</text:number>
                    <text:p text:style-name="al">Belastingaanslagen op grond van artikel 6, eerste lid, bedoelde belasting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3-9-4">
                    <text:number>3.</text:number>
                    <text:p text:style-name="al">Op de in lid 2 van dit artikel geldt als restrictie dat het bedrag per afschrijving op het totaalbedrag van het desbetreffende aanslagbiljet niet minder dan € 5,00 bedraagt.</text:p>
                  </text:list-item>
                  <text:list-item text:style-override="id1-3-2-2-1-3-9-5">
                    <text:number>4.</text:number>
                    <text:p text:style-name="al">In afwijking van artikel 9, eerste lid, van de Invorderingswet 1990, moet de belasting worden betaald ingeval de kennisgeving bedoeld in artikel 6, tweede lid:</text:p>
                    <text:list text:style-name="id1-3-2-2-1-3-9-5-3">
                      <text:list-item text:style-override="id1-3-2-2-1-3-9-5-3-1">
                        <text:number>a.</text:number>
                        <text:p text:style-name="al">Mondeling wordt gedaan, op het moment van het doen van de kennisgeving;</text:p>
                      </text:list-item>
                      <text:list-item text:style-override="id1-3-2-2-1-3-9-5-3-2">
                        <text:number>b.</text:number>
                        <text:p text:style-name="al">Schriftelijk wordt gedaan, op het moment van het uitreiken van de kennisgeving, dan wel ingeval van toezending daarvan binnen een maand na dagtekening van de kennisgeving.</text:p>
                      </text:list-item>
                    </text:list>
                  </text:list-item>
                  <text:list-item text:style-override="id1-3-2-2-1-3-9-6">
                    <text:number>5.</text:number>
                    <text:p text:style-name="al">De Algemene termijnenwet is niet van toepassing op de in het eerste lid gestelde termijnen.</text:p>
                  </text:list-item>
                </text:list>
              </text:section>
              <text:section text:name="artikel_id1-3-2-2-1-3-10" text:style-name="artikel">
                <text:p text:style-name="artikel_kop_titel"><text:span text:style-name="artikel_kop_label">Artikel</text:span> <text:span text:style-name="artikel_kop_nr">9</text:span> Kwijtschelding</text:p>
                <text:p text:style-name="al">Bij de invordering van de afvalstoffenheffing wordt alleen kwijtschelding verleend voor het tarief zoals genoemd in hoofdstuk 1.1 van de tarieventabel.</text:p>
              </text:section>
              <text:section text:name="artikel_id1-3-2-2-1-3-11" text:style-name="artikel">
                <text:p text:style-name="artikel_kop_titel"><text:span text:style-name="artikel_kop_label">Artikel</text:span> <text:span text:style-name="artikel_kop_nr">10</text:span> Nadere regels</text:p>
                <text:list text:style-name="id1-3-2-2-1-3-11-2">
                  <text:list-item text:style-override="id1-3-2-2-1-3-11-2">
                    <text:number>1.</text:number>
                    <text:p text:style-name="al">Ten aanzien van hoofdstuk 1.1 van de tarieventabel kan het dagelijks bestuur van GBLT nadere regels geven met betrekking tot de heffing en de invordering van de reinigingsheffingen.</text:p>
                  </text:list-item>
                  <text:list-item text:style-override="id1-3-2-2-1-3-11-3">
                    <text:number>2.</text:number>
                    <text:p text:style-name="al">Ten aanzien van hoofdstuk 1.2 van de tarieventabel kan het college van burgemeester en wethouders nadere regels geven met betrekking tot de heffing en de invordering van de reinigingsheffingen.</text:p>
                  </text:list-item>
                </text:list>
              </text:section>
              <text:section text:name="artikel_id1-3-2-2-1-3-12" text:style-name="artikel">
                <text:p text:style-name="artikel_kop_titel"><text:span text:style-name="artikel_kop_label">Artikel</text:span> <text:span text:style-name="artikel_kop_nr">11</text:span> Overgangsrecht, inwerkingtreding en citeertitel</text:p>
                <text:list text:style-name="id1-3-2-2-1-3-12-2">
                  <text:list-item text:style-override="id1-3-2-2-1-3-12-2-1">
                    <text:number>1.</text:number>
                    <text:p text:style-name="al">De ‘Verordening afvalstoffenheffing 2017’, van 24 november 2016, wordt ingetrokken met ingang van de in het derde lid genoemde datum van ingang van de heffing, met dien verstande dat zij van toepassing blijft op belastbare feiten die zich door die datum hebben voorgedaan.</text:p>
                  </text:list-item>
                  <text:list-item text:style-override="id1-3-2-2-1-3-12-2-2">
                    <text:number>2.</text:number>
                    <text:p text:style-name="al">Deze verordening treedt in werking met ingang van de eerste dag na die van de bekendmaking.</text:p>
                  </text:list-item>
                  <text:list-item text:style-override="id1-3-2-2-1-3-12-2-3">
                    <text:number>3.</text:number>
                    <text:p text:style-name="al">De datum van ingang van de heffing is 1 januari 2018.</text:p>
                  </text:list-item>
                  <text:list-item text:style-override="id1-3-2-2-1-3-12-2-4">
                    <text:number>4.</text:number>
                    <text:p text:style-name="al">De verordening wordt aangehaald als ‘Verordening afvalstoffenheffing 2018’.</text:p>
                    <text:p text:style-name="al"/>
                  </text:list-item>
                </text:list>
                <text:p text:style-name="al">Dronten, 30 november 2017</text:p>
                <text:p text:style-name="al">De raad voornoemd,</text:p>
                <text:p text:style-name="al"/>
                <text:p text:style-name="al">D.Petrusma MMC mr. A.B.L. de Jonge</text:p>
                <text:p text:style-name="al">griffier voorzitter</text:p>
                <text:p text:style-name="al"/>
                <text:p text:style-name="al"/>
                <text:p text:style-name="al">
                <text:span text:style-name="nadrukvet">Tarieventabel bij de Verordening afvalstoffenheffing </text:span>
                <text:span text:style-name="nadrukvet">2018</text:span>
              </text:p>
                <text:p text:style-name="al">De bedragen genoemd in deze tabel zijn inclusief omzetbelasting indien deze verschuldigd is.</text:p>
                <text:p text:style-name="al"/>
              </text:section>
              <text:p text:style-name="afdeling_bottom"/>
            </text:section>
            <text:section text:name="afdeling_id1-3-2-2-1-4" text:style-name="afdeling">
              <text:p text:style-name="afdeling_kop"><text:span text:style-name="label">Afdeling</text:span> <text:span text:style-name="nr">1</text:span> Maatstaven en tarieven afvalstoffenheffing</text:p>
              <text:p text:style-name="afdeling_bottom"/>
            </text:section>
            <text:p text:style-name="hoofdstuk_bottom"/>
          </text:section>
          <text:section text:name="hoofdstuk_id1-3-2-2-2" text:style-name="hoofdstuk">
            <text:p text:style-name="hoofdstuk_kop"><text:span text:style-name="label">Hoofdstuk</text:span> <text:span text:style-name="nr">1.1</text:span> Maatstaven en jaarlijkse tarieven afvalstoffenheffing</text:p>
            <text:section text:name="structuurtekst_id1-3-2-2-2-2" text:style-name="structuurtekst">
              <text:p text:style-name="al">1.1.1 De belasting bedraagt per perceel per belastingjaar gelegen binnen de gemeente Dronten € 219,16.</text:p>
              <text:p text:style-name="al"/>
            </text:section>
            <text:p text:style-name="hoofdstuk_bottom"/>
          </text:section>
          <text:section text:name="hoofdstuk_id1-3-2-2-3" text:style-name="hoofdstuk">
            <text:p text:style-name="hoofdstuk_kop"><text:span text:style-name="label">Hoofdstuk</text:span> <text:span text:style-name="nr">1.2</text:span> Maatstaven en overige tarieven afvalstoffenheffing</text:p>
            <text:section text:name="structuurtekst_id1-3-2-2-3-2" text:style-name="structuurtekst">
              <text:p text:style-name="al">1.2.1 Onverminderd het bepaalde in hoofdstuk 1.1 bedraagt de belasting voor het op aanvraag inzamelen van grove huishoudelijke afvalstoffen, niet zijnde, per aanvraag, per kubieke meter of gedeelte daarvan, € 25,00, met een maximum van met een maximum van vier kubieke meter;</text:p>
              <text:p text:style-name="al"/>
              <text:p text:style-name="al">1.2.2 Onverminderd het bepaalde in hoofdstuk 1.1 is geen belasting verschuldigd voor het in een één kalenderjaar bij de gemeentelijke milieustraat achterlaten van ten hoogste driehonderd kilogram van perceel afkomstige grove huishoudelijke afvalstoffen.</text:p>
              <text:p text:style-name="al"/>
              <text:p text:style-name="al">1.2.3 Indien meer wordt aangeboden dan in onderdeel 1.2.2 bedoeld, bedraagt de belasting:</text:p>
              <text:p text:style-name="al">
              <text:span text:style-name="nadrukvet">Afvalfractie</text:span>
              <text:span text:style-name="nadrukvet"> prijs per kilogram</text:span>
            </text:p>
              <text:p text:style-name="al"> KGA gratis; </text:p>
              <text:p text:style-name="al"> Bruin- en witgoed gratis;</text:p>
              <text:p text:style-name="al"> Asbest gratis;</text:p>
              <text:p text:style-name="al"> Papier / karton gratis;</text:p>
              <text:p text:style-name="al"> Bakolie / frituurvet gratis;</text:p>
              <text:p text:style-name="al"> Verpakkingsglas gratis;</text:p>
              <text:p text:style-name="al"> Metaal gratis;</text:p>
              <text:p text:style-name="al"> Textiel gratis;</text:p>
              <text:p text:style-name="al"> Autobanden zonder velg (maximaal 4 stuks) gratis;</text:p>
              <text:p text:style-name="al">Zakken huishoudelijk kunststof verpakkingsmateriaal, plastic, blikken en drankkartons tussen de inzameldagen door gratis;</text:p>
              <text:p text:style-name="al"> Vlakglas (glas in bijvoorbeeld kozijnen, deuren en ramen) gratis;</text:p>
              <text:p text:style-name="al"> PVC € 0,09;</text:p>
              <text:p text:style-name="al"> Gips € 0,09;</text:p>
              <text:p text:style-name="al"> Kunststoffen, anders dan huishoudelijke kunststoffen € 0.09;</text:p>
              <text:p text:style-name="al"> Dakleer € 0,09;</text:p>
              <text:p text:style-name="al"> Grof huishoudelijk afval € 0,09;</text:p>
              <text:p text:style-name="al"> Bielzen € 0,09;</text:p>
              <text:p text:style-name="al"> Hout € 0,09;</text:p>
              <text:p text:style-name="al"> Groenafval € 0,03;</text:p>
              <text:p text:style-name="al"> Puin € 0,03;</text:p>
              <text:p text:style-name="al"> Grond € 0,03;</text:p>
              <text:p text:style-name="al"/>
              <text:p text:style-name="al">1.2.4 Onverminderd het bepaalde in hoofdstuk 1.1 bedraagt de belasting voor het op aanvraag inzamelen van groenafval van normaal tuinonderhoud tijdens de zogenoemde takkenroute in Biddinghuizen en Swifterbant in het voor- en naseizoen</text:p>
              <text:p text:style-name="al">€ 5,00 per kubieke meter met een maximum van twee kubieke meter per perceel met een maximum van twee keer per perceel per kalenderjaar.</text:p>
              <text:p text:style-name="al"/>
              <text:p text:style-name="al">Behoort bij raadsbesluit van 30 november 2017.</text:p>
              <text:p text:style-name="al"/>
              <text:p text:style-name="al">D.Petrusma MMC</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893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3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3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39</meta:user-defined>
    <meta:user-defined meta:name="OVERHEIDop.GmbID/DC.identifier">gmb-2017-218939</meta:user-defined>
    <meta:user-defined meta:name="OVERHEID.TaxonomieBeleidsagenda/OVERHEID.category">Financiën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