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rfspoor, 2165 AW Lisserbroek, TenneT TSO B.V.,  ombouw hoogspanningsmast naar een opstijgpunt t.b.v. de aansluiting met een ondergrondse hoogspanningsverbinding, Datum besluit: 06-12-2017 (datum besluit is datum bekendmaking), zaak 6059483, OLO-nummer: 325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3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poor, 2165 AW Lisserbroek, TenneT TSO B.V.,  ombouw hoogspanningsmast naar een opstijgpunt t.b.v. de aansluiting met een ondergrondse hoogspanningsverbinding, Datum besluit: 06-12-2017 (datum besluit is datum bekendmaking), zaak 6059483, OLO-nummer: 3252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34</meta:user-defined>
    <meta:user-defined meta:name="OVERHEIDop.GmbID/DC.identifier">gmb-2017-2189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877 473364</meta:user-defined>
    <meta:user-defined meta:name="OVERHEIDop.versieInformatie"/>
  </office:meta>
</office:document-meta>
</file>