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Freerk Bosgraafstraat 7 te Burgum het plaatsen van een schutting en bouwen hok</text:p>
      <text:section text:name="zakelijke-mededeling_id1-3-2" text:style-name="zakelijke-mededeling">
        <text:section text:name="zakelijke-mededeling-tekst_id1-3-2-1" text:style-name="zakelijke-mededeling-tekst">
          <text:section text:name="tekst_id1-3-2-1-1" text:style-name="tekst">
            <text:p text:style-name="common-al">Freerk Bosgraafstraat 7 te Burgum</text:p>
            <text:p text:style-name="common-al">Z-HZ_WABO-2017-1052    Olo: 3157371</text:p>
            <text:p text:style-name="common-al">het plaatsen van een schutting en bouwen hok</text:p>
            <text:p text:style-name="common-al">Datum ontvangst: 24 augustus 2017</text:p>
            <text:p text:style-name="common-al">Datum besluit: 04 dec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18933</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3</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33</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Freerk Bosgraafstraat 7 te Burgum het plaatsen van een schutting en bouwen ho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3</meta:user-defined>
    <meta:user-defined meta:name="OVERHEIDop.publicationIssue">218933</meta:user-defined>
    <meta:user-defined meta:name="OVERHEIDop.GmbID/DC.identifier">gmb-2017-2189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CT 7</meta:user-defined>
    <meta:user-defined meta:name="OVERHEIDop.woonplaats">Burgum</meta:user-defined>
    <meta:user-defined meta:name="OVERHEIDop.straatnaam">Freerk Bosgraafstraat</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57 578791</meta:user-defined>
    <meta:user-defined meta:name="OVERHEIDop.versieInformatie"/>
  </office:meta>
</office:document-meta>
</file>